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24pt" fo:font-weight="bold"/>
    </style:style>
    <style:style style:name="P4" style:family="paragraph">
      <style:paragraph-properties fo:text-align="center"/>
      <style:text-properties fo:font-size="24pt" fo:font-weight="bold"/>
    </style:style>
    <style:style style:name="T1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2" draw:layer="layout" svg:width="5.08cm" svg:height="3.81cm" svg:x="4.81cm" svg:y="6.715cm">
          <text:p text:style-name="P1">In the beginning</text:p>
        </draw:ellipse>
        <draw:ellipse draw:style-name="gr1" draw:text-style-name="P2" draw:layer="layout" svg:width="6.35cm" svg:height="4.445cm" svg:x="3.54cm" svg:y="37.195cm">
          <text:p text:style-name="P1">Modern Day</text:p>
        </draw:ellipse>
        <draw:rect draw:style-name="gr1" draw:text-style-name="P2" draw:id="id8" draw:layer="layout" svg:width="5.715cm" svg:height="10.16cm" svg:x="24.56cm" svg:y="4.81cm">
          <text:p text:style-name="P1">Aerithic tide</text:p>
        </draw:rect>
        <draw:rect draw:style-name="gr1" draw:text-style-name="P2" draw:id="id1" draw:layer="layout" svg:width="6.985cm" svg:height="10.16cm" svg:x="14.335cm" svg:y="34.655cm">
          <text:p text:style-name="P1">Dojo training/<text:line-break/>political situation</text:p>
        </draw:rect>
        <draw:rect draw:style-name="gr1" draw:text-style-name="P2" draw:id="id3" draw:layer="layout" svg:width="5.715cm" svg:height="10.16cm" svg:x="22.16cm" svg:y="34.655cm">
          <text:p text:style-name="P1">Death of parents.<text:line-break/>Kids takes to street.</text:p>
        </draw:rect>
        <draw:rect draw:style-name="gr1" draw:text-style-name="P2" draw:layer="layout" svg:width="6.35cm" svg:height="10.16cm" svg:x="32.015cm" svg:y="34.655cm">
          <text:p text:style-name="P1">Street kid training<text:line-break/>Picks up hacker instinct.<text:line-break/>Political noise</text:p>
        </draw:rect>
        <draw:rect draw:style-name="gr1" draw:text-style-name="P2" draw:layer="layout" svg:width="7.62cm" svg:height="10.16cm" svg:x="38.9cm" svg:y="34.655cm">
          <text:p text:style-name="P1">Kid gets jumped by <text:line-break/>the system.</text:p>
          <text:p text:style-name="P1"><text:line-break/>Saved by old wise man</text:p>
        </draw:rect>
        <draw:rect draw:style-name="gr1" draw:text-style-name="P2" draw:id="id5" draw:layer="layout" svg:width="8.89cm" svg:height="10.16cm" svg:x="49.69cm" svg:y="34.655cm">
          <text:p text:style-name="P1">Wise man trains kid.<text:line-break/>Takes him as own.<text:line-break/><text:line-break/>Wise man killed by enemies</text:p>
          <text:p text:style-name="P1">Kid witnesses but is unseen.</text:p>
        </draw:rect>
        <draw:rect draw:style-name="gr1" draw:text-style-name="P2" draw:id="id7" draw:layer="layout" svg:width="6.985cm" svg:height="10.16cm" svg:x="59.42cm" svg:y="34.655cm">
          <text:p text:style-name="P1">Goes after Killer<text:line-break/><text:line-break/>Begins the Game</text:p>
          <text:p text:style-name="P1"/>
        </draw:rect>
        <draw:rect draw:style-name="gr1" draw:text-style-name="P2" draw:id="id4" draw:layer="layout" svg:width="6.985cm" svg:height="10.16cm" svg:x="39.27cm" svg:y="4.81cm">
          <text:p text:style-name="P1">Original story of<text:line-break/> clans</text:p>
        </draw:rect>
        <draw:rect draw:style-name="gr1" draw:text-style-name="P2" draw:id="id6" draw:layer="layout" svg:width="6.985cm" svg:height="10.16cm" svg:x="31.415cm" svg:y="4.81cm">
          <text:p text:style-name="P1">Original story of<text:line-break/> humanity</text:p>
        </draw:rect>
        <draw:rect draw:style-name="gr1" draw:text-style-name="P2" draw:id="id2" draw:layer="layout" svg:width="6.985cm" svg:height="10.16cm" svg:x="47.325cm" svg:y="4.81cm">
          <text:p text:style-name="P1">Story of the dojo</text:p>
        </draw:rect>
        <draw:connector draw:style-name="gr2" draw:text-style-name="P2" draw:layer="layout" draw:type="line" svg:x1="17.827cm" svg:y1="34.655cm" svg:x2="50.817cm" svg:y2="14.97cm" draw:start-shape="id1" draw:end-shape="id2">
          <text:p/>
        </draw:connector>
        <draw:connector draw:style-name="gr2" draw:text-style-name="P2" draw:layer="layout" draw:type="line" svg:x1="25.017cm" svg:y1="34.655cm" svg:x2="42.762cm" svg:y2="14.97cm" draw:start-shape="id3" draw:start-glue-point="0" draw:end-shape="id4" draw:end-glue-point="2">
          <text:p/>
        </draw:connector>
        <draw:connector draw:style-name="gr2" draw:text-style-name="P2" draw:layer="layout" draw:type="line" svg:x1="54.135cm" svg:y1="34.655cm" svg:x2="34.907cm" svg:y2="14.97cm" draw:start-shape="id5" draw:start-glue-point="0" draw:end-shape="id6">
          <text:p/>
        </draw:connector>
        <draw:connector draw:style-name="gr2" draw:text-style-name="P2" draw:layer="layout" draw:type="line" svg:x1="62.912cm" svg:y1="34.655cm" svg:x2="27.417cm" svg:y2="14.97cm" draw:start-shape="id7" draw:start-glue-point="0" draw:end-shape="id8">
          <text:p/>
        </draw:connector>
        <draw:frame draw:style-name="gr3" draw:text-style-name="P4" draw:layer="layout" svg:width="5.324cm" svg:height="2.181cm" svg:x="36.295cm" svg:y="22.949cm">
          <draw:text-box>
            <text:p text:style-name="P3"><text:span text:style-name="T1">Flashback</text:span><text:span text:style-name="T1"><text:line-break/></text:span><text:span text:style-name="T1">StoryTelling</text:span></text:p>
          </draw:text-box>
        </draw:frame>
        <draw:frame draw:style-name="gr3" draw:text-style-name="P4" draw:layer="layout" svg:width="6.145cm" svg:height="2.181cm" svg:x="36.06cm" svg:y="2.27cm">
          <draw:text-box>
            <text:p text:style-name="P3"><text:span text:style-name="T1">History</text:span><text:span text:style-name="T1"><text:line-break/></text:span><text:span text:style-name="T1">Cutscene-plot</text:span></text:p>
          </draw:text-box>
        </draw:frame>
        <draw:frame draw:style-name="gr3" draw:text-style-name="P4" draw:layer="layout" svg:width="4.765cm" svg:height="2.181cm" svg:x="36.66cm" svg:y="46.444cm">
          <draw:text-box>
            <text:p text:style-name="P3"><text:span text:style-name="T1">Day to day</text:span><text:span text:style-name="T1"><text:line-break/></text:span><text:span text:style-name="T1">Game Plo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099cm" fo:page-height="59.41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1-13T19:23:20</meta:creation-date>
    <dc:date>2008-01-13T23:15:24</dc:date>
    <dc:language>en-US</dc:language>
    <meta:editing-cycles>2</meta:editing-cycles>
    <meta:editing-duration>PT3H36M53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