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354cm" fo:min-width="6.6cm" draw:shadow="hidden" text:animation="slide" text:animation-direction="down" text:animation-repeat="1" text:animation-steps="4px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354cm" fo:min-width="6.6cm" draw:shadow="hidden" text:animation="slide" text:animation-direction="left" text:animation-repeat="1" text:animation-steps="40px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gradient" draw:fill-gradient-name="Rectangular_20_red_2f_white" draw:textarea-horizontal-align="center" draw:textarea-vertical-align="middle" draw:shadow="visible"/>
    </style:style>
    <style:style style:name="gr5" style:family="graphic" style:parent-style-name="standard">
      <style:graphic-properties draw:fill="gradient" draw:fill-color="#ffff00" draw:fill-gradient-name="Square_20_yellow_2f_white" draw:fill-hatch-name="Black_20_45_20_Degrees_20_Wide" draw:textarea-horizontal-align="center" draw:textarea-vertical-align="middle" draw:shadow="hidden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gradient" draw:fill-color="#ffff00" draw:fill-gradient-name="Square_20_yellow_2f_white" draw:fill-hatch-name="Black_20_45_20_Degrees_20_Wide" draw:textarea-horizontal-align="center" draw:textarea-vertical-align="middle" draw:shadow="visib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26cm" fo:min-width="17.678cm"/>
    </style:style>
    <style:style style:name="gr10" style:family="graphic" style:parent-style-name="standard">
      <style:graphic-properties draw:marker-start="Arrowheads_20_1" draw:marker-end="" draw:marker-end-width="0.3cm" draw:textarea-horizontal-align="center" draw:textarea-vertical-align="middle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heads_20_5" draw:marker-end="" draw:marker-end-width="0.3cm" draw:textarea-horizontal-align="center" draw:textarea-vertical-align="middle"/>
    </style:style>
    <style:style style:name="gr14" style:family="graphic" style:parent-style-name="standard">
      <style:graphic-properties draw:marker-start="" draw:marker-end="Arrowheads_20_5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8080" draw:fill-gradient-name="Square_20_yellow_2f_white" draw:fill-hatch-name="Black_20_45_20_Degrees_20_Wide" draw:textarea-horizontal-align="center" draw:textarea-vertical-align="middle" draw:shadow="hidden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="solid" draw:fill-color="#e6e6e6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marker-end="Arrowheads_20_1" draw:textarea-horizontal-align="center" draw:textarea-vertical-align="middle"/>
    </style:style>
    <style:style style:name="gr20" style:family="graphic" style:parent-style-name="standard">
      <style:graphic-properties draw:fill="solid" draw:fill-color="#333333" draw:textarea-horizontal-align="center" draw:textarea-vertical-align="middle"/>
    </style:style>
    <style:style style:name="gr21" style:family="graphic" style:parent-style-name="standard">
      <style:graphic-properties draw:fill="gradient" draw:fill-gradient-name="Square_20_yellow_2f_white" draw:textarea-horizontal-align="center" draw:textarea-vertical-align="middle"/>
    </style:style>
    <style:style style:name="gr22" style:family="graphic" style:parent-style-name="standard">
      <style:graphic-properties draw:marker-start="Arrowheads_20_1" draw:marker-end="" draw:textarea-horizontal-align="center" draw:textarea-vertical-align="middle"/>
    </style:style>
    <style:style style:name="gr23" style:family="graphic" style:parent-style-name="standard">
      <style:graphic-properties draw:marker-start="Arrow" draw:marker-end="" draw:textarea-horizontal-align="center" draw:textarea-vertical-align="middle"/>
    </style:style>
    <style:style style:name="gr24" style:family="graphic" style:parent-style-name="standard">
      <style:graphic-properties draw:marker-start="Arrow" draw:marker-end="Arrowheads_20_3" draw:textarea-horizontal-align="center" draw:textarea-vertical-align="middle"/>
    </style:style>
    <style:style style:name="gr25" style:family="graphic" style:parent-style-name="standard">
      <style:graphic-properties draw:fill="solid" draw:fill-color="#99ccff" draw:textarea-horizontal-align="center" draw:textarea-vertical-align="middle" draw:shadow="visible"/>
    </style:style>
    <style:style style:name="gr26" style:family="graphic" style:parent-style-name="standard">
      <style:graphic-properties draw:fill="gradient" draw:fill-gradient-name="Square_20_yellow_2f_white" draw:textarea-horizontal-align="center" draw:textarea-vertical-align="middle" draw:shadow="visible"/>
    </style:style>
    <style:style style:name="gr27" style:family="graphic" style:parent-style-name="standard">
      <style:graphic-properties draw:fill="solid" draw:fill-color="#e6e6e6" draw:textarea-horizontal-align="center" draw:textarea-vertical-align="middle" draw:shadow="hidden"/>
    </style:style>
    <style:style style:name="gr28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gr29" style:family="graphic" style:parent-style-name="standard">
      <style:graphic-properties draw:marker-start="Arrowheads_20_3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fill="gradient" draw:fill-gradient-name="Linear_20_yellow_2f_brown" draw:textarea-horizontal-align="center" draw:textarea-vertical-align="middle" draw:shadow="visible"/>
    </style:style>
    <style:style style:name="gr31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32" style:family="graphic" style:parent-style-name="standard">
      <style:graphic-properties draw:fill="solid" draw:fill-color="#ffffff" draw:textarea-vertical-align="middle" draw:auto-grow-height="false" fo:min-height="0.749cm" fo:min-width="0.499cm" draw:shadow="visible"/>
    </style:style>
    <style:style style:name="gr33" style:family="graphic" style:parent-style-name="standard">
      <style:graphic-properties draw:textarea-horizontal-align="center" draw:textarea-vertical-align="middle" draw:shadow="visible"/>
    </style:style>
    <style:style style:name="gr34" style:family="graphic" style:parent-style-name="standard">
      <style:graphic-properties draw:marker-end="Arrow" draw:textarea-horizontal-align="center" draw:textarea-vertical-align="middle"/>
    </style:style>
    <style:style style:name="gr35" style:family="graphic" style:parent-style-name="standard">
      <style:graphic-properties draw:marker-start="Arrowheads_20_3" draw:marker-end="Arrow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8cm" fo:min-width="5.155cm"/>
    </style:style>
    <style:style style:name="gr37" style:family="graphic" style:parent-style-name="standard">
      <style:graphic-properties draw:marker-start="Arrowheads_20_4" draw:marker-end="Arrowheads_20_3" draw:fill="gradient" draw:fill-gradient-name="Square_20_yellow_2f_white" draw:textarea-horizontal-align="center" draw:textarea-vertical-align="middle"/>
    </style:style>
    <style:style style:name="gr38" style:family="graphic" style:parent-style-name="standard">
      <style:graphic-properties draw:marker-start="" draw:marker-end="Arrow" draw:textarea-horizontal-align="center" draw:textarea-vertical-align="middle"/>
    </style:style>
    <style:style style:name="gr39" style:family="graphic" style:parent-style-name="standard">
      <style:graphic-properties draw:marker-start="Arrow" draw:textarea-horizontal-align="center" draw:textarea-vertical-align="middle"/>
    </style:style>
    <style:style style:name="gr40" style:family="graphic" style:parent-style-name="standard">
      <style:graphic-properties draw:marker-end="Arrow" draw:textarea-horizontal-align="center" draw:textarea-vertical-align="middle"/>
    </style:style>
    <style:style style:name="gr41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marker-start="" draw:marker-end="Arrowheads_20_1" draw:marker-end-width="0.3cm" draw:textarea-horizontal-align="center" draw:textarea-vertical-align="middle"/>
    </style:style>
    <style:style style:name="gr43" style:family="graphic" style:parent-style-name="standard">
      <style:graphic-properties draw:fill="solid" draw:fill-color="#3deb3d" draw:textarea-horizontal-align="center" draw:textarea-vertical-align="middle"/>
    </style:style>
    <style:style style:name="gr44" style:family="graphic" style:parent-style-name="standard">
      <style:graphic-properties draw:fill="solid" draw:fill-color="#000000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3cm" fo:min-width="21.5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4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 fo:text-shadow="1pt 1pt" style:text-underline-style="solid" style:text-underline-width="auto" style:text-underline-color="font-color"/>
    </style:style>
    <style:style style:name="P7" style:family="paragraph">
      <style:paragraph-properties fo:margin-left="0cm" fo:margin-right="0cm" fo:text-align="center" fo:text-indent="0cm"/>
      <style:text-properties fo:font-size="14pt"/>
    </style:style>
    <style:style style:name="P8" style:family="paragraph">
      <style:paragraph-properties fo:margin-left="0cm" fo:margin-right="0cm" fo:text-align="center" fo:text-indent="0cm"/>
      <style:text-properties fo:font-size="14pt" fo:font-weight="bold" style:font-size-asian="18pt" style:font-size-complex="18pt" style:text-scale="100%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 style:text-autospace="none"/>
    </style:style>
    <style:style style:name="P11" style:family="paragraph">
      <style:paragraph-properties fo:text-align="start"/>
    </style:style>
    <style:style style:name="P12" style:family="paragraph">
      <style:text-properties fo:font-size="24pt" fo:text-shadow="1pt 1pt" style:text-underline-style="solid" style:text-underline-width="auto" style:text-underline-color="font-color"/>
    </style:style>
    <style:style style:name="P13" style:family="paragraph">
      <style:paragraph-properties fo:text-align="center"/>
      <style:text-properties fo:font-size="14pt" fo:font-weight="bold" style:font-size-asian="18pt" style:font-size-complex="18pt"/>
    </style:style>
    <style:style style:name="P14" style:family="paragraph">
      <style:text-properties fo:font-size="14pt" fo:text-shadow="none" style:text-underline-style="none"/>
    </style:style>
    <style:style style:name="P15" style:family="paragraph">
      <style:paragraph-properties fo:margin-left="0cm" fo:margin-right="0cm" fo:text-align="start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>
        <style:tab-stops/>
      </style:paragraph-properties>
      <style:text-properties fo:font-size="12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font-weight="bold" style:font-size-asian="18pt" style:font-size-complex="18pt"/>
    </style:style>
    <style:style style:name="P18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19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20" style:family="paragraph">
      <style:paragraph-properties fo:margin-left="0cm" fo:margin-right="0cm" fo:text-indent="0cm"/>
      <style:text-properties fo:font-style="italic" fo:text-shadow="1pt 1pt"/>
    </style:style>
    <style:style style:name="P21" style:family="paragraph">
      <style:paragraph-properties fo:margin-left="0cm" fo:margin-right="0cm" fo:text-align="center" fo:text-indent="0cm"/>
      <style:text-properties fo:font-size="18pt" fo:font-weight="normal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text:enable-numbering="false"/>
      <style:text-properties fo:font-size="14pt" fo:text-shadow="none" style:text-underline-style="none"/>
    </style:style>
    <style:style style:name="P24" style:family="paragraph">
      <style:paragraph-properties fo:margin-left="0cm" fo:margin-right="0cm" fo:text-align="center" fo:text-indent="0cm"/>
      <style:text-properties fo:font-size="11pt"/>
    </style:style>
    <style:style style:name="P25" style:family="paragraph">
      <style:paragraph-properties fo:text-align="center"/>
      <style:text-properties fo:font-size="11pt"/>
    </style:style>
    <style:style style:name="P26" style:family="paragraph">
      <style:text-properties fo:font-size="14pt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9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0" style:family="paragraph">
      <style:paragraph-properties fo:margin-left="0cm" fo:margin-right="0cm" fo:text-align="center" fo:text-indent="0cm"/>
      <style:text-properties fo:font-size="12pt"/>
    </style:style>
    <style:style style:name="P31" style:family="paragraph">
      <style:paragraph-properties fo:text-align="center"/>
      <style:text-properties fo:font-size="14pt"/>
    </style:style>
    <style:style style:name="P32" style:family="paragraph">
      <style:paragraph-properties fo:margin-left="0cm" fo:margin-right="0cm" fo:text-indent="0cm"/>
      <style:text-properties fo:font-size="14pt" fo:font-weight="bold"/>
    </style:style>
    <style:style style:name="P33" style:family="paragraph">
      <style:paragraph-properties fo:margin-left="0cm" fo:margin-right="0cm" fo:text-indent="0cm"/>
      <style:text-properties fo:color="#ff0000" fo:font-size="14pt" fo:font-weight="bold"/>
    </style:style>
    <style:style style:name="T1" style:family="text">
      <style:text-properties style:text-underline-style="none" fo:font-weight="bold"/>
    </style:style>
    <style:style style:name="T2" style:family="text">
      <style:text-properties fo:font-weight="bold"/>
    </style:style>
    <style:style style:name="T3" style:family="text">
      <style:text-properties fo:font-size="24pt"/>
    </style:style>
    <style:style style:name="T4" style:family="text">
      <style:text-properties fo:font-size="14pt" fo:font-weight="bold" style:font-size-asian="18pt" style:font-size-complex="18pt"/>
    </style:style>
    <style:style style:name="T5" style:family="text">
      <style:text-properties fo:font-size="14pt" style:text-underline-style="none" fo:font-weight="bold" style:font-size-asian="18pt" style:font-size-complex="18pt"/>
    </style:style>
    <style:style style:name="T6" style:family="text">
      <style:text-properties fo:font-size="24pt" fo:text-shadow="1pt 1pt" style:text-underline-style="solid" style:text-underline-width="auto" style:text-underline-color="font-color"/>
    </style:style>
    <style:style style:name="T7" style:family="text">
      <style:text-properties fo:font-size="14pt"/>
    </style:style>
    <style:style style:name="T8" style:family="text">
      <style:text-properties style:text-scale="100%"/>
    </style:style>
    <style:style style:name="T9" style:family="text">
      <style:text-properties fo:color="#479445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0" style:family="text">
      <style:text-properties fo:color="#cccc37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1" style:family="text">
      <style:text-properties fo:color="#dfdfbf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2" style:family="text">
      <style:text-properties fo:color="#dfdfbf" fo:font-size="10pt" fo:language="zxx" fo:country="none" style:font-size-asian="10pt" style:font-size-complex="5.69999980926514pt"/>
    </style:style>
    <style:style style:name="T13" style:family="text">
      <style:text-properties fo:color="#cccc37" fo:font-size="10pt" fo:language="zxx" fo:country="none" style:font-size-asian="10pt" style:font-size-complex="5.69999980926514pt"/>
    </style:style>
    <style:style style:name="T14" style:family="text">
      <style:text-properties fo:color="#e1795b" fo:font-size="10pt" fo:language="zxx" fo:country="none" style:font-size-asian="10pt" style:font-size-complex="5.69999980926514pt"/>
    </style:style>
    <style:style style:name="T15" style:family="text">
      <style:text-properties fo:color="#f0dfaf" fo:font-size="10pt" fo:language="zxx" fo:country="none" style:font-size-asian="10pt" style:font-size-complex="5.69999980926514pt"/>
    </style:style>
    <style:style style:name="T16" style:family="text">
      <style:text-properties fo:color="#8acccf" fo:font-size="10pt" fo:language="zxx" fo:country="none" style:font-size-asian="10pt" style:font-size-complex="5.69999980926514pt"/>
    </style:style>
    <style:style style:name="T17" style:family="text">
      <style:text-properties fo:color="#e1795b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8" style:family="text">
      <style:text-properties fo:color="#f0dfaf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19" style:family="text">
      <style:text-properties fo:color="#8acccf" style:text-outline="false" style:text-line-through-style="none" fo:font-family="Arial" style:font-family-generic="roman" style:font-pitch="variable" fo:font-size="10pt" fo:language="zxx" fo:country="none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20" style:family="text">
      <style:text-properties fo:font-size="14pt" fo:text-shadow="none" style:text-underline-style="none"/>
    </style:style>
    <style:style style:name="T21" style:family="text">
      <style:text-properties fo:font-size="12pt" style:font-size-asian="18pt" style:font-size-complex="18pt"/>
    </style:style>
    <style:style style:name="T22" style:family="text">
      <style:text-properties fo:font-size="11pt" fo:text-shadow="none" style:text-underline-style="none"/>
    </style:style>
    <style:style style:name="T23" style:family="text">
      <style:text-properties fo:font-size="12pt"/>
    </style:style>
    <style:style style:name="T24" style:family="text">
      <style:text-properties fo:font-size="16pt" fo:font-weight="bold" style:font-size-asian="18pt" style:font-size-complex="18pt"/>
    </style:style>
    <style:style style:name="T25" style:family="text">
      <style:text-properties fo:font-size="12pt" fo:text-shadow="none" style:text-underline-style="none" fo:font-weight="normal" style:font-size-asian="18pt" style:font-size-complex="18pt"/>
    </style:style>
    <style:style style:name="T26" style:family="text">
      <style:text-properties fo:font-size="14pt" fo:language="en" fo:country="US" fo:text-shadow="none" style:text-underline-style="none"/>
    </style:style>
    <style:style style:name="T27" style:family="text">
      <style:text-properties fo:font-style="italic" fo:text-shadow="1pt 1pt"/>
    </style:style>
    <style:style style:name="T28" style:family="text">
      <style:text-properties fo:font-size="18pt" fo:text-shadow="none" style:text-underline-style="none" fo:font-weight="normal"/>
    </style:style>
    <style:style style:name="T29" style:family="text">
      <style:text-properties fo:font-size="11pt"/>
    </style:style>
    <style:style style:name="T30" style:family="text">
      <style:text-properties fo:font-size="14pt" fo:font-weight="bold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ff0000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25cm" svg:height="1.675cm" svg:x="2.905cm" svg:y="3.54cm">
          <draw:text-box>
            <text:p text:style-name="P1"><text:span text:style-name="T1">DarkWynter</text:span><text:line-break/><text:tab/><text:span text:style-name="T2">Virtual Environment</text:span></text:p>
          </draw:text-box>
        </draw:frame>
        <draw:frame draw:style-name="gr2" draw:text-style-name="P2" draw:layer="layout" svg:width="15.805cm" svg:height="1.604cm" svg:x="8.055cm" svg:y="9.89cm">
          <draw:text-box>
            <text:p text:style-name="P1"><text:span text:style-name="T3">System Architecture Diagrams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3" draw:layer="layout" svg:width="7.114cm" svg:height="7.371cm" svg:x="1.635cm" svg:y="2.27cm">
          <draw:text-box>
            <text:p text:style-name="P1">Table Of Contents</text:p>
            <text:p text:style-name="P1"/>
            <text:p text:style-name="P1">1) Component Diagram</text:p>
            <text:p text:style-name="P1">2) Controllers</text:p>
            <text:p text:style-name="P1">3) Menu System</text:p>
            <text:p text:style-name="P1">4) Heads Up Display</text:p>
            <text:p text:style-name="P1">5) Game Objects<text:line-break/>6) Event System<text:line-break/>7) Renderer</text:p>
            <text:p text:style-name="P1">8) Compiler Challenges</text:p>
          </draw:text-box>
        </draw:frame>
      </draw:page>
      <draw:page draw:name="page3" draw:style-name="dp1" draw:master-page-name="Default">
        <office:forms form:automatic-focus="false" form:apply-design-mode="false"/>
        <draw:rect draw:style-name="gr4" draw:text-style-name="P3" draw:layer="layout" svg:width="6.842cm" svg:height="1.068cm" svg:x="11.333cm" svg:y="7.693cm">
          <text:p text:style-name="P3">Engine (dll)</text:p>
        </draw:rect>
        <draw:rect draw:style-name="gr5" draw:text-style-name="P4" draw:id="id2" draw:layer="layout" svg:width="4.983cm" svg:height="0.806cm" svg:x="12.417cm" svg:y="10.516cm">
          <text:p text:style-name="P3"><text:span text:style-name="T4">Menu Controller</text:span></text:p>
        </draw:rect>
        <draw:rect draw:style-name="gr5" draw:text-style-name="P4" draw:id="id3" draw:layer="layout" svg:width="4.983cm" svg:height="0.806cm" svg:x="12.417cm" svg:y="11.406cm">
          <text:p text:style-name="P3"><text:span text:style-name="T4">Menu System</text:span></text:p>
        </draw:rect>
        <draw:rect draw:style-name="gr5" draw:text-style-name="P4" draw:id="id4" draw:layer="layout" svg:width="4.983cm" svg:height="0.806cm" svg:x="12.417cm" svg:y="12.333cm">
          <text:p text:style-name="P3"><text:span text:style-name="T4">Game Controller</text:span></text:p>
        </draw:rect>
        <draw:rect draw:style-name="gr5" draw:text-style-name="P4" draw:id="id5" draw:layer="layout" svg:width="4.983cm" svg:height="0.806cm" svg:x="12.417cm" svg:y="13.225cm">
          <text:p text:style-name="P3"><text:span text:style-name="T4">Object Library</text:span></text:p>
        </draw:rect>
        <draw:rect draw:style-name="gr5" draw:text-style-name="P4" draw:id="id6" draw:layer="layout" svg:width="4.983cm" svg:height="0.806cm" svg:x="12.417cm" svg:y="14.166cm">
          <text:p text:style-name="P3"><text:span text:style-name="T4">Collision</text:span></text:p>
        </draw:rect>
        <draw:rect draw:style-name="gr5" draw:text-style-name="P4" draw:id="id7" draw:layer="layout" svg:width="4.983cm" svg:height="0.807cm" svg:x="12.417cm" svg:y="15.057cm">
          <text:p text:style-name="P3"><text:span text:style-name="T4">Renderer</text:span></text:p>
        </draw:rect>
        <draw:rect draw:style-name="gr5" draw:text-style-name="P4" draw:id="id8" draw:layer="layout" svg:width="4.983cm" svg:height="0.953cm" svg:x="12.414cm" svg:y="9.431cm">
          <text:p text:style-name="P3"><text:span text:style-name="T4">On Level Change</text:span><text:span text:style-name="T4"><text:line-break/></text:span><text:span text:style-name="T4">delegate</text:span></text:p>
        </draw:rect>
        <draw:connector draw:style-name="gr6" draw:text-style-name="P5" draw:layer="layout" svg:x1="12.588cm" svg:y1="18.669cm" svg:x2="12.417cm" svg:y2="10.919cm" draw:start-shape="id1" draw:start-glue-point="3" draw:end-shape="id2" draw:end-glue-point="3">
          <text:p text:style-name="P1"/>
        </draw:connector>
        <draw:connector draw:style-name="gr6" draw:text-style-name="P5" draw:layer="layout" svg:x1="12.588cm" svg:y1="18.669cm" svg:x2="12.417cm" svg:y2="11.809cm" draw:start-shape="id1" draw:start-glue-point="3" draw:end-shape="id3" draw:end-glue-point="3">
          <text:p text:style-name="P1"/>
        </draw:connector>
        <draw:connector draw:style-name="gr6" draw:text-style-name="P5" draw:layer="layout" svg:x1="12.588cm" svg:y1="18.669cm" svg:x2="12.417cm" svg:y2="12.736cm" draw:start-shape="id1" draw:end-shape="id4" draw:end-glue-point="3">
          <text:p text:style-name="P1"/>
        </draw:connector>
        <draw:connector draw:style-name="gr6" draw:text-style-name="P5" draw:layer="layout" svg:x1="12.588cm" svg:y1="18.669cm" svg:x2="12.417cm" svg:y2="13.628cm" draw:start-shape="id1" draw:start-glue-point="3" draw:end-shape="id5" draw:end-glue-point="3">
          <text:p text:style-name="P1"/>
        </draw:connector>
        <draw:connector draw:style-name="gr6" draw:text-style-name="P5" draw:layer="layout" svg:x1="12.588cm" svg:y1="18.669cm" svg:x2="12.417cm" svg:y2="14.569cm" draw:start-shape="id1" draw:start-glue-point="3" draw:end-shape="id6" draw:end-glue-point="3">
          <text:p text:style-name="P1"/>
        </draw:connector>
        <draw:connector draw:style-name="gr6" draw:text-style-name="P5" draw:layer="layout" svg:x1="12.588cm" svg:y1="18.669cm" svg:x2="12.417cm" svg:y2="15.46cm" draw:start-shape="id1" draw:start-glue-point="3" draw:end-shape="id7" draw:end-glue-point="3">
          <text:p text:style-name="P1"/>
        </draw:connector>
        <draw:connector draw:style-name="gr6" draw:text-style-name="P5" draw:layer="layout" svg:x1="12.588cm" svg:y1="18.669cm" svg:x2="12.414cm" svg:y2="9.907cm" draw:start-shape="id1" draw:start-glue-point="3" draw:end-shape="id8" draw:end-glue-point="3">
          <text:p text:style-name="P1"/>
        </draw:connector>
        <draw:rect draw:style-name="gr5" draw:text-style-name="P4" draw:id="id9" draw:layer="layout" svg:width="4.983cm" svg:height="0.806cm" svg:x="12.417cm" svg:y="15.95cm">
          <text:p text:style-name="P3"><text:span text:style-name="T4">Heads Up Display</text:span></text:p>
        </draw:rect>
        <draw:rect draw:style-name="gr5" draw:text-style-name="P4" draw:id="id10" draw:layer="layout" svg:width="4.983cm" svg:height="0.805cm" svg:x="12.417cm" svg:y="16.821cm">
          <text:p text:style-name="P3"><text:span text:style-name="T4">Game Event Handler</text:span></text:p>
        </draw:rect>
        <draw:rect draw:style-name="gr4" draw:text-style-name="P3" draw:layer="layout" svg:width="5.825cm" svg:height="0.997cm" svg:x="2.66cm" svg:y="11.173cm">
          <text:p text:style-name="P3">Application (dll)</text:p>
        </draw:rect>
        <draw:rect draw:style-name="gr4" draw:text-style-name="P3" draw:layer="layout" svg:width="6.437cm" svg:height="0.996cm" svg:x="19.251cm" svg:y="11.213cm">
          <text:p text:style-name="P3">Game (dll)</text:p>
        </draw:rect>
        <draw:connector draw:style-name="gr6" draw:text-style-name="P5" draw:layer="layout" svg:x1="12.588cm" svg:y1="18.669cm" svg:x2="12.417cm" svg:y2="16.353cm" draw:start-shape="id1" draw:start-glue-point="3" draw:end-shape="id9" draw:end-glue-point="3">
          <text:p text:style-name="P1"/>
        </draw:connector>
        <draw:connector draw:style-name="gr6" draw:text-style-name="P5" draw:layer="layout" svg:x1="12.588cm" svg:y1="18.669cm" svg:x2="12.417cm" svg:y2="17.223cm" draw:start-shape="id1" draw:start-glue-point="3" draw:end-shape="id10" draw:end-glue-point="3">
          <text:p text:style-name="P1"/>
        </draw:connector>
        <draw:rect draw:style-name="gr4" draw:text-style-name="P3" draw:layer="layout" svg:width="5.823cm" svg:height="0.996cm" svg:x="2.159cm" svg:y="2.897cm">
          <text:p text:style-name="P3">Entry Point (exe)</text:p>
        </draw:rect>
        <draw:rect draw:style-name="gr5" draw:text-style-name="P4" draw:id="id25" draw:layer="layout" svg:width="5.619cm" svg:height="0.558cm" svg:x="11.906cm" svg:y="4.389cm">
          <text:p text:style-name="P3"><text:span text:style-name="T4">Game Form</text:span></text:p>
        </draw:rect>
        <draw:rect draw:style-name="gr5" draw:text-style-name="P4" draw:id="id14" draw:layer="layout" svg:width="5.619cm" svg:height="1.493cm" svg:x="11.906cm" svg:y="5.158cm">
          <text:p text:style-name="P3"><text:span text:style-name="T5">UCAD</text:span><text:span text:style-name="T4"><text:line-break/></text:span><text:span text:style-name="T4">User-Control Assembly </text:span><text:span text:style-name="T4"><text:line-break/></text:span><text:span text:style-name="T4">(XML) Definition </text:span></text:p>
        </draw:rect>
        <draw:rect draw:style-name="gr5" draw:text-style-name="P4" draw:id="id16" draw:layer="layout" svg:width="5.136cm" svg:height="0.952cm" svg:x="3.065cm" svg:y="12.649cm">
          <text:p text:style-name="P3"><text:span text:style-name="T4">Compiler Control</text:span></text:p>
        </draw:rect>
        <draw:rect draw:style-name="gr5" draw:text-style-name="P4" draw:id="id17" draw:layer="layout" svg:width="5.136cm" svg:height="0.953cm" svg:x="3.065cm" svg:y="13.75cm">
          <text:p text:style-name="P3"><text:span text:style-name="T4">Game-Object Control</text:span></text:p>
        </draw:rect>
        <draw:rect draw:style-name="gr5" draw:text-style-name="P4" draw:id="id18" draw:layer="layout" svg:width="5.136cm" svg:height="0.951cm" svg:x="3.065cm" svg:y="14.853cm">
          <text:p text:style-name="P3"><text:span text:style-name="T4">Survey Control</text:span></text:p>
        </draw:rect>
        <draw:rect draw:style-name="gr7" draw:text-style-name="P4" draw:id="id15" draw:layer="layout" svg:width="5.715cm" svg:height="1.27cm" svg:x="2.905cm" svg:y="18.145cm">
          <text:p text:style-name="P3"><text:span text:style-name="T4">Nuclex Game Control</text:span></text:p>
        </draw:rect>
        <draw:connector draw:style-name="gr6" draw:text-style-name="P5" draw:layer="layout" svg:x1="22.113cm" svg:y1="13.756cm" svg:x2="22.113cm" svg:y2="14.113cm">
          <text:p text:style-name="P1"/>
        </draw:connector>
        <draw:rect draw:style-name="gr5" draw:text-style-name="P4" draw:id="id21" draw:layer="layout" svg:width="5.09cm" svg:height="0.734cm" svg:x="19.929cm" svg:y="12.734cm">
          <text:p text:style-name="P3"><text:span text:style-name="T4">Terrain : GameObject</text:span></text:p>
        </draw:rect>
        <draw:rect draw:style-name="gr5" draw:text-style-name="P4" draw:id="id12" draw:layer="layout" svg:width="5.09cm" svg:height="0.735cm" svg:x="19.929cm" svg:y="13.665cm">
          <text:p text:style-name="P3"><text:span text:style-name="T4">Player : GameObject</text:span></text:p>
        </draw:rect>
        <draw:rect draw:style-name="gr5" draw:text-style-name="P4" draw:id="id13" draw:layer="layout" svg:width="5.09cm" svg:height="0.735cm" svg:x="19.929cm" svg:y="14.678cm">
          <text:p text:style-name="P3"><text:span text:style-name="T4">AI: GameObject</text:span></text:p>
        </draw:rect>
        <draw:connector draw:style-name="gr6" draw:text-style-name="P5" draw:layer="layout" svg:x1="24.644cm" svg:y1="18.665cm" svg:x2="25.019cm" svg:y2="14.032cm" draw:start-shape="id11" draw:start-glue-point="1" draw:end-shape="id12" draw:end-glue-point="1">
          <text:p text:style-name="P1"/>
        </draw:connector>
        <draw:connector draw:style-name="gr6" draw:text-style-name="P5" draw:layer="layout" svg:x1="24.644cm" svg:y1="18.665cm" svg:x2="25.019cm" svg:y2="15.045cm" draw:start-shape="id11" draw:start-glue-point="1" draw:end-shape="id13" draw:end-glue-point="1">
          <text:p text:style-name="P1"/>
        </draw:connector>
        <draw:rect draw:style-name="gr4" draw:text-style-name="P3" draw:layer="layout" svg:width="6.474cm" svg:height="0.996cm" svg:x="19.293cm" svg:y="2.716cm">
          <text:p text:style-name="P3">Content (zip)</text:p>
        </draw:rect>
        <draw:rect draw:style-name="gr5" draw:text-style-name="P4" draw:id="id22" draw:layer="layout" svg:width="5.04cm" svg:height="0.627cm" svg:x="20.131cm" svg:y="5.643cm">
          <text:p text:style-name="P3"><text:span text:style-name="T4">Level / Object Xml</text:span></text:p>
        </draw:rect>
        <draw:rect draw:style-name="gr5" draw:text-style-name="P4" draw:id="id23" draw:layer="layout" svg:width="5.04cm" svg:height="0.626cm" svg:x="20.134cm" svg:y="6.432cm">
          <text:p text:style-name="P3"><text:span text:style-name="T4">Game Event Xml</text:span></text:p>
        </draw:rect>
        <draw:rect draw:style-name="gr5" draw:text-style-name="P4" draw:id="id20" draw:layer="layout" svg:width="5.04cm" svg:height="0.995cm" svg:x="20.131cm" svg:y="4.499cm">
          <text:p text:style-name="P3"><text:span text:style-name="T4">Models, Textures, </text:span><text:span text:style-name="T4"><text:line-break/></text:span><text:span text:style-name="T4">Audio, Shaders</text:span></text:p>
        </draw:rect>
        <draw:connector draw:style-name="gr6" draw:text-style-name="P5" draw:layer="layout" draw:line-skew="-0.135cm" svg:x1="11.906cm" svg:y1="5.904cm" svg:x2="2.905cm" svg:y2="18.78cm" draw:start-shape="id14" draw:start-glue-point="3" draw:end-shape="id15" draw:end-glue-point="3">
          <text:p text:style-name="P1"/>
        </draw:connector>
        <draw:connector draw:style-name="gr6" draw:text-style-name="P5" draw:layer="layout" draw:line-skew="-0.295cm" svg:x1="11.906cm" svg:y1="5.904cm" svg:x2="3.065cm" svg:y2="13.125cm" draw:start-shape="id14" draw:start-glue-point="3" draw:end-shape="id16" draw:end-glue-point="3">
          <text:p text:style-name="P1"/>
        </draw:connector>
        <draw:connector draw:style-name="gr6" draw:text-style-name="P5" draw:layer="layout" draw:line-skew="-0.295cm" svg:x1="11.906cm" svg:y1="5.904cm" svg:x2="3.065cm" svg:y2="14.226cm" draw:start-shape="id14" draw:start-glue-point="3" draw:end-shape="id17" draw:end-glue-point="3">
          <text:p text:style-name="P1"/>
        </draw:connector>
        <draw:connector draw:style-name="gr6" draw:text-style-name="P5" draw:layer="layout" draw:line-skew="-0.295cm" svg:x1="11.906cm" svg:y1="5.904cm" svg:x2="3.065cm" svg:y2="15.328cm" draw:start-shape="id14" draw:start-glue-point="3" draw:end-shape="id18" draw:end-glue-point="3">
          <text:p text:style-name="P1"/>
        </draw:connector>
        <draw:connector draw:style-name="gr6" draw:text-style-name="P5" draw:layer="layout" draw:line-skew="-0.246cm" svg:x1="11.906cm" svg:y1="5.904cm" svg:x2="3.095cm" svg:y2="16.523cm" draw:start-shape="id14" draw:start-glue-point="3" draw:end-shape="id19" draw:end-glue-point="3">
          <text:p text:style-name="P1"/>
        </draw:connector>
        <draw:rect draw:style-name="gr7" draw:text-style-name="P4" draw:id="id11" draw:layer="layout" svg:width="4.383cm" svg:height="1.5cm" svg:x="20.261cm" svg:y="17.915cm">
          <text:p text:style-name="P3"><text:span text:style-name="T4">Game</text:span></text:p>
        </draw:rect>
        <draw:rect draw:style-name="gr7" draw:text-style-name="P4" draw:id="id1" draw:layer="layout" svg:width="4.382cm" svg:height="1.491cm" svg:x="12.588cm" svg:y="17.924cm">
          <text:p text:style-name="P3"><text:span text:style-name="T4">Engine</text:span></text:p>
        </draw:rect>
        <draw:connector draw:style-name="gr8" draw:text-style-name="P5" draw:layer="layout" svg:x1="16.97cm" svg:y1="18.669cm" svg:x2="20.131cm" svg:y2="4.996cm" draw:start-shape="id1" draw:start-glue-point="1" draw:end-shape="id20" draw:end-glue-point="3">
          <text:p text:style-name="P1"/>
        </draw:connector>
        <draw:frame draw:style-name="gr9" draw:text-style-name="P6" draw:layer="layout" svg:width="18.178cm" svg:height="19.51cm" svg:x="1.237cm" svg:y="1.175cm">
          <draw:text-box>
            <text:p text:style-name="P1"><text:span text:style-name="T6">Component Diagram</text:span></text:p>
          </draw:text-box>
        </draw:frame>
        <draw:connector draw:style-name="gr6" draw:text-style-name="P5" draw:layer="layout" svg:x1="24.644cm" svg:y1="18.665cm" svg:x2="25.019cm" svg:y2="13.101cm" draw:start-shape="id11" draw:start-glue-point="1" draw:end-shape="id21" draw:end-glue-point="1">
          <text:p text:style-name="P1"/>
        </draw:connector>
        <draw:connector draw:style-name="gr6" draw:text-style-name="P5" draw:layer="layout" svg:x1="16.97cm" svg:y1="18.669cm" svg:x2="20.131cm" svg:y2="5.956cm" draw:start-shape="id1" draw:start-glue-point="1" draw:end-shape="id22" draw:end-glue-point="3">
          <text:p text:style-name="P1"/>
        </draw:connector>
        <draw:connector draw:style-name="gr6" draw:text-style-name="P5" draw:layer="layout" svg:x1="16.97cm" svg:y1="18.669cm" svg:x2="20.134cm" svg:y2="6.745cm" draw:start-shape="id1" draw:start-glue-point="1" draw:end-shape="id23" draw:end-glue-point="3">
          <text:p text:style-name="P1"/>
        </draw:connector>
        <draw:connector draw:style-name="gr10" draw:text-style-name="P5" draw:layer="layout" svg:x1="5.762cm" svg:y1="19.415cm" svg:x2="14.779cm" svg:y2="19.415cm" draw:start-shape="id15" draw:start-glue-point="2" draw:end-shape="id1" draw:end-glue-point="2">
          <text:p text:style-name="P1"/>
        </draw:connector>
        <draw:custom-shape draw:style-name="gr11" draw:text-style-name="P5" draw:layer="layout" svg:width="6.591cm" svg:height="2.965cm" svg:x="19.274cm" svg:y="4.388cm">
          <text:p text:style-name="P1"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rect draw:style-name="gr4" draw:text-style-name="P3" draw:layer="layout" svg:width="6.472cm" svg:height="0.994cm" svg:x="11.477cm" svg:y="2.837cm">
          <text:p text:style-name="P3">Shell (in Engine dll)</text:p>
        </draw:rect>
        <draw:rect draw:style-name="gr5" draw:text-style-name="P4" draw:id="id24" draw:layer="layout" svg:width="5.058cm" svg:height="0.558cm" svg:x="2.543cm" svg:y="4.389cm">
          <text:p text:style-name="P3"><text:span text:style-name="T4">Program.cs</text:span></text:p>
        </draw:rect>
        <draw:connector draw:style-name="gr12" draw:text-style-name="P5" draw:layer="layout" svg:x1="22.452cm" svg:y1="19.415cm" svg:x2="14.779cm" svg:y2="19.415cm" draw:start-shape="id11" draw:start-glue-point="2" draw:end-shape="id1" draw:end-glue-point="2">
          <text:p text:style-name="P1"/>
        </draw:connector>
        <draw:connector draw:style-name="gr6" draw:text-style-name="P5" draw:layer="layout" svg:x1="7.601cm" svg:y1="4.668cm" svg:x2="11.906cm" svg:y2="4.668cm" draw:start-shape="id24" draw:start-glue-point="1" draw:end-shape="id25" draw:end-glue-point="3">
          <text:p text:style-name="P1"/>
        </draw:connector>
        <draw:line draw:style-name="gr13" draw:text-style-name="P7" draw:layer="layout" svg:x1="8.62cm" svg:y1="14.25cm" svg:x2="11.16cm" svg:y2="14.25cm">
          <text:p text:style-name="P7"><text:span text:style-name="T7"><text:s/></text:span><text:span text:style-name="T7">Delegate</text:span><text:span text:style-name="T7"><text:line-break/></text:span><text:span text:style-name="T7">Callbacks</text:span><text:span text:style-name="T7"><text:line-break/></text:span><text:span text:style-name="T7"><text:line-break/></text:span><text:span text:style-name="T7"><text:tab/></text:span></text:p>
          <text:p text:style-name="P7"><text:span text:style-name="T7"/></text:p>
        </draw:line>
        <draw:line draw:style-name="gr14" draw:text-style-name="P3" draw:layer="layout" svg:x1="8.82cm" svg:y1="16.714cm" svg:x2="11.36cm" svg:y2="16.714cm">
          <text:p text:style-name="P3"><text:span text:style-name="T7">Public Static</text:span><text:span text:style-name="T7"><text:line-break/></text:span><text:span text:style-name="T7">Methods</text:span><text:span text:style-name="T7"><text:line-break/></text:span><text:span text:style-name="T7">and Variables</text:span></text:p>
          <text:p text:style-name="P3"><text:span text:style-name="T7"><text:line-break/></text:span><text:span text:style-name="T7"/></text:p>
          <text:p text:style-name="P3"/>
        </draw:line>
        <draw:rect draw:style-name="gr15" draw:text-style-name="P4" draw:id="id26" draw:layer="layout" svg:width="5.09cm" svg:height="1.096cm" svg:x="19.929cm" svg:y="15.779cm">
          <text:p text:style-name="P3"><text:span text:style-name="T4">User-Defined Objects</text:span><text:span text:style-name="T4"><text:line-break/></text:span><text:span text:style-name="T4">0... n</text:span></text:p>
        </draw:rect>
        <draw:connector draw:style-name="gr6" draw:text-style-name="P5" draw:layer="layout" svg:x1="24.644cm" svg:y1="18.665cm" svg:x2="25.019cm" svg:y2="16.327cm" draw:start-shape="id11" draw:start-glue-point="1" draw:end-shape="id26" draw:end-glue-point="1">
          <text:p text:style-name="P1"/>
        </draw:connector>
        <draw:rect draw:style-name="gr15" draw:text-style-name="P4" draw:id="id19" draw:layer="layout" svg:width="5.09cm" svg:height="1.096cm" svg:x="3.095cm" svg:y="15.975cm">
          <text:p text:style-name="P3"><text:span text:style-name="T4">User-Defined Controls</text:span><text:span text:style-name="T4"><text:line-break/></text:span><text:span text:style-name="T4">0... n</text:span></text:p>
        </draw:rect>
      </draw:page>
      <draw:page draw:name="page4" draw:style-name="dp1" draw:master-page-name="Default">
        <office:forms form:automatic-focus="false" form:apply-design-mode="false"/>
        <draw:rect draw:style-name="gr16" draw:text-style-name="P5" draw:id="id28" draw:layer="layout" svg:width="3.175cm" svg:height="1.27cm" svg:x="8.13cm" svg:y="5.988cm">
          <text:p text:style-name="P3">Controller</text:p>
        </draw:rect>
        <draw:rect draw:style-name="gr16" draw:text-style-name="P8" draw:id="id27" draw:layer="layout" svg:width="3.81cm" svg:height="1.27cm" svg:x="3.335cm" svg:y="9.225cm">
          <text:p text:style-name="P4"><text:span text:style-name="T8">Menu</text:span><text:span text:style-name="T8"><text:line-break/></text:span><text:span text:style-name="T8">Controller</text:span></text:p>
        </draw:rect>
        <draw:rect draw:style-name="gr16" draw:text-style-name="P8" draw:id="id29" draw:layer="layout" svg:width="3.81cm" svg:height="1.27cm" svg:x="7.78cm" svg:y="9.225cm">
          <text:p text:style-name="P4"><text:span text:style-name="T8">Game</text:span><text:span text:style-name="T8"><text:line-break/></text:span><text:span text:style-name="T8">Controller</text:span></text:p>
        </draw:rect>
        <draw:rect draw:style-name="gr17" draw:text-style-name="P8" draw:id="id30" draw:layer="layout" svg:width="3.81cm" svg:height="1.27cm" svg:x="12.225cm" svg:y="9.225cm">
          <text:p text:style-name="P4"><text:span text:style-name="T8">AI/Logic</text:span><text:span text:style-name="T8"><text:line-break/></text:span><text:span text:style-name="T8">Controller</text:span></text:p>
        </draw:rect>
        <draw:connector draw:style-name="gr18" draw:text-style-name="P5" draw:layer="layout" draw:line-skew="0.348cm" svg:x1="5.24cm" svg:y1="9.225cm" svg:x2="9.717cm" svg:y2="7.258cm" draw:start-shape="id27" draw:start-glue-point="0" draw:end-shape="id28" draw:end-glue-point="2">
          <text:p text:style-name="P1"/>
        </draw:connector>
        <draw:connector draw:style-name="gr16" draw:text-style-name="P3" draw:layer="layout" draw:line-skew="-0.318cm" svg:x1="9.685cm" svg:y1="9.225cm" svg:x2="9.717cm" svg:y2="7.258cm" draw:start-shape="id29" draw:start-glue-point="0" draw:end-shape="id28" draw:end-glue-point="2">
          <text:p text:style-name="P1"/>
        </draw:connector>
        <draw:connector draw:style-name="gr19" draw:text-style-name="P5" draw:layer="layout" draw:line-skew="0.317cm" svg:x1="14.13cm" svg:y1="9.225cm" svg:x2="9.717cm" svg:y2="7.258cm" draw:start-shape="id30" draw:end-shape="id28" draw:end-glue-point="2">
          <text:p text:style-name="P1"/>
        </draw:connector>
        <draw:rect draw:style-name="gr20" draw:text-style-name="P9" draw:layer="layout" svg:width="13.97cm" svg:height="2.994cm" svg:x="12.43cm" svg:y="12.43cm">
          <text:p text:style-name="P9"><text:span text:style-name="T9">// Associate Keys with Delegate functions, using keytimer to control input refresh rate.</text:span></text:p>
          <text:p text:style-name="P9"><text:span text:style-name="T10">public</text:span><text:span text:style-name="T11"> GameController(</text:span><text:span text:style-name="T10">int</text:span><text:span text:style-name="T11"> playerNumber): </text:span><text:span text:style-name="T10">base</text:span><text:span text:style-name="T11">(playerNumber)</text:span></text:p>
          <text:p text:style-name="P10"><text:span text:style-name="T12">{</text:span><text:span text:style-name="T12"><text:line-break/></text:span><text:span text:style-name="T12"> <text:s text:c="11"/>Add(</text:span><text:span text:style-name="T13">new</text:span><text:span text:style-name="T12"> </text:span><text:span text:style-name="T14">KeyboardControl</text:span><text:span text:style-name="T12">(</text:span><text:span text:style-name="T15">Keys</text:span><text:span text:style-name="T12">.W, MoveForward, </text:span><text:span text:style-name="T16">10</text:span><text:span text:style-name="T12">));</text:span></text:p>
          <text:p text:style-name="P1"><text:span text:style-name="T11"><text:s text:c="12"/></text:span><text:span text:style-name="T11">Add(</text:span><text:span text:style-name="T10">new</text:span><text:span text:style-name="T11"> </text:span><text:span text:style-name="T17">MouseControl</text:span><text:span text:style-name="T11">(</text:span><text:span text:style-name="T17">Enums_Engine</text:span><text:span text:style-name="T11">.</text:span><text:span text:style-name="T18">ControlType</text:span><text:span text:style-name="T11">.Motion, Rotate, </text:span><text:span text:style-name="T19">0</text:span><text:span text:style-name="T11">));</text:span></text:p>
          <text:p text:style-name="P1"><text:span text:style-name="T12">}</text:span></text:p>
        </draw:rect>
        <draw:rect draw:style-name="gr20" draw:text-style-name="P11" draw:layer="layout" svg:width="13.97cm" svg:height="4.264cm" svg:x="12.43cm" svg:y="15.605cm">
          <text:p text:style-name="P10"><text:span text:style-name="T13">private</text:span><text:span text:style-name="T12"> </text:span><text:span text:style-name="T13">void</text:span><text:span text:style-name="T12"> MoveForward(</text:span><text:span text:style-name="T14">ControllerBoolEventArgs</text:span><text:span text:style-name="T12"> args)</text:span></text:p>
          <text:p text:style-name="P10"><text:span text:style-name="T12">{</text:span></text:p>
          <text:p text:style-name="P10"><text:span text:style-name="T12"><text:s text:c="12"/></text:span><text:span text:style-name="T12">args.objectLibrary.humans[playerNumber].Translate(</text:span><text:span text:style-name="T13">new</text:span><text:span text:style-name="T12"> </text:span><text:span text:style-name="T15">Vector2</text:span><text:span text:style-name="T12">(</text:span><text:span text:style-name="T16">0</text:span><text:span text:style-name="T12">, </text:span><text:span text:style-name="T16">10</text:span><text:span text:style-name="T12">));</text:span></text:p>
          <text:p text:style-name="P10"><text:span text:style-name="T12">}</text:span><text:span text:style-name="T12"><text:line-break/></text:span><text:span text:style-name="T10">private</text:span><text:span text:style-name="T11"> </text:span><text:span text:style-name="T10">void</text:span><text:span text:style-name="T11"> Rotate(</text:span><text:span text:style-name="T17">ControllerVec2EventArgs</text:span><text:span text:style-name="T11"> args)</text:span></text:p>
          <text:p text:style-name="P10"><text:span text:style-name="T12">{</text:span></text:p>
          <text:p text:style-name="P10"><text:span text:style-name="T12"><text:s text:c="12"/></text:span><text:span text:style-name="T12">args.objectLibrary.humans[playerNumber].Rotate(args.value);</text:span></text:p>
          <text:p text:style-name="P10"><text:span text:style-name="T12">}</text:span></text:p>
        </draw:rect>
        <draw:frame draw:style-name="gr3" draw:text-style-name="P12" draw:layer="layout" svg:width="7.504cm" svg:height="1.195cm" svg:x="1.635cm" svg:y="2.27cm">
          <draw:text-box>
            <text:p text:style-name="P1"><text:span text:style-name="T6">Logical Controllers</text:span></text:p>
          </draw:text-box>
        </draw:frame>
        <draw:rect draw:style-name="gr16" draw:text-style-name="P4" draw:layer="layout" svg:width="6.35cm" svg:height="1.27cm" svg:x="3.135cm" svg:y="14.195cm">
          <text:p text:style-name="P4">Keyboard Control</text:p>
        </draw:rect>
        <draw:rect draw:style-name="gr16" draw:text-style-name="P4" draw:layer="layout" svg:width="6.35cm" svg:height="1.27cm" svg:x="3.135cm" svg:y="15.6cm">
          <text:p text:style-name="P4">Mouse Control</text:p>
        </draw:rect>
        <draw:rect draw:style-name="gr16" draw:text-style-name="P4" draw:layer="layout" svg:width="6.35cm" svg:height="1.27cm" svg:x="3.135cm" svg:y="17.005cm">
          <text:p text:style-name="P4">Xbox Analog Control</text:p>
        </draw:rect>
        <draw:rect draw:style-name="gr16" draw:text-style-name="P4" draw:layer="layout" svg:width="6.35cm" svg:height="1.27cm" svg:x="3.135cm" svg:y="18.41cm">
          <text:p text:style-name="P4">Xbox Digital Control</text:p>
        </draw:rect>
        <draw:custom-shape draw:style-name="gr11" draw:text-style-name="P13" draw:layer="layout" svg:width="0.635cm" svg:height="5.715cm" svg:x="2.165cm" svg:y="14.065cm">
          <text:p text:style-name="P1"/>
          <draw:enhanced-geometry svg:viewBox="0 0 21600 21600" draw:glue-points="21600 0 0 10800 21600 21600" draw:text-areas="13800 ?f9 21600 ?f10" draw:type="left-brace" draw:modifiers="1467.058576527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12" draw:layer="layout" svg:width="7.555cm" svg:height="1.195cm" svg:x="1.7cm" svg:y="11.9cm">
          <draw:text-box>
            <text:p text:style-name="P1"><text:span text:style-name="T6">Hardware Controls</text:span></text:p>
          </draw:text-box>
        </draw:frame>
        <draw:frame draw:style-name="gr3" draw:text-style-name="P14" draw:layer="layout" svg:width="17.643cm" svg:height="1.361cm" svg:x="2.27cm" svg:y="3.54cm">
          <draw:text-box>
            <text:p text:style-name="P1"><text:span text:style-name="T20">Add call associates Keys with Delegate functions.</text:span><text:span text:style-name="T20"><text:line-break/></text:span><text:span text:style-name="T20">Any combination of Hardware Controls can be included in a Logical Controller.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3" draw:text-style-name="P12" draw:layer="layout" svg:width="5.679cm" svg:height="1.195cm" svg:x="1.636cm" svg:y="1.711cm">
          <draw:text-box>
            <text:p text:style-name="P1"><text:span text:style-name="T6">Menu System</text:span></text:p>
          </draw:text-box>
        </draw:frame>
        <draw:rect draw:style-name="gr16" draw:text-style-name="P5" draw:id="id38" draw:layer="layout" svg:width="5.08cm" svg:height="1.27cm" svg:x="11.63cm" svg:y="2.805cm">
          <text:p text:style-name="P3">Engine</text:p>
        </draw:rect>
        <draw:rect draw:style-name="gr16" draw:text-style-name="P5" draw:id="id37" draw:layer="layout" svg:width="4.735cm" svg:height="1.27cm" svg:x="5.98cm" svg:y="5.575cm">
          <text:p text:style-name="P3">MenuSystem</text:p>
        </draw:rect>
        <draw:rect draw:style-name="gr16" draw:text-style-name="P5" draw:id="id31" draw:layer="layout" svg:width="4.88cm" svg:height="1.095cm" svg:x="5.88cm" svg:y="11.795cm">
          <text:p text:style-name="P3">GameScreen</text:p>
        </draw:rect>
        <draw:connector draw:style-name="gr19" draw:text-style-name="P5" draw:layer="layout" svg:x1="8.32cm" svg:y1="11.795cm" svg:x2="8.317cm" svg:y2="10.09cm" draw:start-shape="id31" draw:start-glue-point="0" draw:end-shape="id32" draw:end-glue-point="2">
          <text:p text:style-name="P1"/>
        </draw:connector>
        <draw:rect draw:style-name="gr16" draw:text-style-name="P5" draw:id="id34" draw:layer="layout" svg:width="6.985cm" svg:height="1.07cm" svg:x="16.97cm" svg:y="11.795cm">
          <text:p text:style-name="P3">GameMenuElement</text:p>
        </draw:rect>
        <draw:rect draw:style-name="gr21" draw:text-style-name="P16" draw:id="id33" draw:layer="layout" svg:width="6.35cm" svg:height="0.635cm" svg:x="17.305cm" svg:y="15.37cm">
          <text:p text:style-name="P15"><text:span text:style-name="T21">GameMenuButton</text:span></text:p>
        </draw:rect>
        <draw:rect draw:style-name="gr21" draw:text-style-name="P16" draw:layer="layout" svg:width="6.35cm" svg:height="0.635cm" svg:x="17.305cm" svg:y="16.005cm">
          <text:p text:style-name="P15"><text:span text:style-name="T21">GameMenuLabel</text:span></text:p>
        </draw:rect>
        <draw:rect draw:style-name="gr21" draw:text-style-name="P16" draw:layer="layout" svg:width="6.35cm" svg:height="0.635cm" svg:x="17.305cm" svg:y="17.275cm">
          <text:p text:style-name="P15"><text:span text:style-name="T21">GameMenuValueInput</text:span></text:p>
        </draw:rect>
        <draw:rect draw:style-name="gr21" draw:text-style-name="P16" draw:layer="layout" svg:width="6.35cm" svg:height="0.635cm" svg:x="17.305cm" svg:y="18.545cm">
          <text:p text:style-name="P15"><text:span text:style-name="T21">GameMenuRandomImageDisplay</text:span></text:p>
        </draw:rect>
        <draw:rect draw:style-name="gr21" draw:text-style-name="P16" draw:layer="layout" svg:width="6.35cm" svg:height="0.635cm" svg:x="17.305cm" svg:y="17.91cm">
          <text:p text:style-name="P15"><text:span text:style-name="T21">GameMenuImageScroller</text:span></text:p>
        </draw:rect>
        <draw:rect draw:style-name="gr21" draw:text-style-name="P16" draw:layer="layout" svg:width="6.35cm" svg:height="0.635cm" svg:x="17.305cm" svg:y="16.64cm">
          <text:p text:style-name="P15"><text:span text:style-name="T21">GameMenuOption</text:span></text:p>
        </draw:rect>
        <draw:connector draw:style-name="gr19" draw:text-style-name="P5" draw:layer="layout" draw:line-skew="-0.129cm" svg:x1="20.48cm" svg:y1="15.37cm" svg:x2="20.462cm" svg:y2="12.865cm" draw:start-shape="id33" draw:start-glue-point="0" draw:end-shape="id34" draw:end-glue-point="2">
          <text:p text:style-name="P1"/>
        </draw:connector>
        <draw:rect draw:style-name="gr21" draw:text-style-name="P16" draw:layer="layout" svg:width="4.445cm" svg:height="0.635cm" svg:x="8.415cm" svg:y="18.57cm">
          <text:p text:style-name="P15"><text:span text:style-name="T21">GameOverScreen</text:span></text:p>
        </draw:rect>
        <draw:rect draw:style-name="gr21" draw:text-style-name="P16" draw:layer="layout" svg:width="4.445cm" svg:height="0.635cm" svg:x="8.415cm" svg:y="17.935cm">
          <text:p text:style-name="P15"><text:span text:style-name="T21">PauseScreen</text:span></text:p>
        </draw:rect>
        <draw:rect draw:style-name="gr21" draw:text-style-name="P16" draw:layer="layout" svg:width="4.445cm" svg:height="0.635cm" svg:x="3.68cm" svg:y="16.03cm">
          <text:p text:style-name="P15"><text:span text:style-name="T21">SorryScreen</text:span></text:p>
        </draw:rect>
        <draw:rect draw:style-name="gr21" draw:text-style-name="P16" draw:layer="layout" svg:width="4.445cm" svg:height="0.635cm" svg:x="3.68cm" svg:y="16.665cm">
          <text:p text:style-name="P15"><text:span text:style-name="T21">OpeningCreditsScreen</text:span></text:p>
        </draw:rect>
        <draw:rect draw:style-name="gr21" draw:text-style-name="P16" draw:layer="layout" svg:width="4.445cm" svg:height="0.635cm" svg:x="8.415cm" svg:y="17.3cm">
          <text:p text:style-name="P15"><text:span text:style-name="T21">LoadingScreen</text:span></text:p>
        </draw:rect>
        <draw:rect draw:style-name="gr21" draw:text-style-name="P16" draw:layer="layout" svg:width="4.445cm" svg:height="0.635cm" svg:x="3.68cm" svg:y="17.3cm">
          <text:p text:style-name="P15"><text:span text:style-name="T21">GameSetup</text:span></text:p>
        </draw:rect>
        <draw:rect draw:style-name="gr21" draw:text-style-name="P16" draw:id="id35" draw:layer="layout" svg:width="4.445cm" svg:height="0.635cm" svg:x="3.68cm" svg:y="15.395cm">
          <text:p text:style-name="P15"><text:span text:style-name="T21">TitleScreen</text:span></text:p>
        </draw:rect>
        <draw:rect draw:style-name="gr21" draw:text-style-name="P16" draw:layer="layout" svg:width="4.445cm" svg:height="0.635cm" svg:x="3.68cm" svg:y="17.935cm">
          <text:p text:style-name="P15"><text:span text:style-name="T21">InstructionScreen</text:span></text:p>
        </draw:rect>
        <draw:rect draw:style-name="gr21" draw:text-style-name="P16" draw:layer="layout" svg:width="4.445cm" svg:height="0.635cm" svg:x="3.68cm" svg:y="18.57cm">
          <text:p text:style-name="P15"><text:span text:style-name="T21">Cera1</text:span></text:p>
        </draw:rect>
        <draw:rect draw:style-name="gr21" draw:text-style-name="P16" draw:layer="layout" svg:width="4.445cm" svg:height="0.635cm" svg:x="3.68cm" svg:y="19.205cm">
          <text:p text:style-name="P15"><text:span text:style-name="T21">Cera2</text:span></text:p>
        </draw:rect>
        <draw:rect draw:style-name="gr21" draw:text-style-name="P16" draw:id="id39" draw:layer="layout" svg:width="4.445cm" svg:height="0.635cm" svg:x="8.415cm" svg:y="15.395cm">
          <text:p text:style-name="P15"><text:span text:style-name="T21">Cera3</text:span></text:p>
        </draw:rect>
        <draw:rect draw:style-name="gr21" draw:text-style-name="P16" draw:layer="layout" svg:width="4.445cm" svg:height="0.635cm" svg:x="8.415cm" svg:y="16.03cm">
          <text:p text:style-name="P15"><text:span text:style-name="T21">Cera4</text:span></text:p>
        </draw:rect>
        <draw:rect draw:style-name="gr21" draw:text-style-name="P16" draw:layer="layout" svg:width="4.445cm" svg:height="0.635cm" svg:x="8.415cm" svg:y="16.665cm">
          <text:p text:style-name="P15"><text:span text:style-name="T21">Cera5</text:span></text:p>
        </draw:rect>
        <draw:connector draw:style-name="gr22" draw:text-style-name="P5" draw:layer="layout" draw:line-skew="0.827cm" svg:x1="8.32cm" svg:y1="12.89cm" svg:x2="5.902cm" svg:y2="15.395cm" draw:start-shape="id31" draw:start-glue-point="2" draw:end-shape="id35" draw:end-glue-point="0">
          <text:p text:style-name="P1"/>
        </draw:connector>
        <draw:rect draw:style-name="gr16" draw:text-style-name="P5" draw:id="id32" draw:layer="layout" svg:width="5.345cm" svg:height="1.27cm" svg:x="5.645cm" svg:y="8.82cm">
          <text:p text:style-name="P3">GameMenu</text:p>
        </draw:rect>
        <draw:rect draw:style-name="gr16" draw:text-style-name="P5" draw:id="id36" draw:layer="layout" svg:width="6.35cm" svg:height="1.27cm" svg:x="17.23cm" svg:y="8.82cm">
          <text:p text:style-name="P3">GameMenu<text:line-break/>Controller</text:p>
        </draw:rect>
        <draw:connector draw:style-name="gr23" draw:text-style-name="P5" draw:layer="layout" svg:x1="10.99cm" svg:y1="9.455cm" svg:x2="17.23cm" svg:y2="9.455cm" draw:start-shape="id32" draw:start-glue-point="1" draw:end-shape="id36" draw:end-glue-point="3">
          <text:p text:style-name="P1"/>
        </draw:connector>
        <draw:connector draw:style-name="gr24" draw:text-style-name="P3" draw:layer="layout" svg:x1="16.97cm" svg:y1="12.33cm" svg:x2="10.76cm" svg:y2="12.342cm" draw:start-shape="id34" draw:start-glue-point="3" draw:end-shape="id31" draw:end-glue-point="1">
          <text:p text:style-name="P3">Can Have<text:line-break/></text:p>
        </draw:connector>
        <draw:connector draw:style-name="gr8" draw:text-style-name="P7" draw:layer="layout" draw:type="lines" svg:x1="8.347cm" svg:y1="6.845cm" svg:x2="8.317cm" svg:y2="8.82cm" draw:start-shape="id37" draw:start-glue-point="2" draw:end-shape="id32" draw:end-glue-point="0">
          <text:p text:style-name="P3"><text:span text:style-name="T22">Handles Current GameMenu's</text:span><text:span text:style-name="T22"><text:line-break/></text:span><text:span text:style-name="T22">Load, Update, and Draw</text:span></text:p>
          <text:p text:style-name="P3"><text:span text:style-name="T20"/></text:p>
        </draw:connector>
        <draw:connector draw:style-name="gr6" draw:text-style-name="P5" draw:layer="layout" draw:line-skew="-0.215cm" svg:x1="14.17cm" svg:y1="4.075cm" svg:x2="8.347cm" svg:y2="5.575cm" draw:start-shape="id38" draw:start-glue-point="2" draw:end-shape="id37" draw:end-glue-point="0">
          <text:p text:style-name="P1"/>
        </draw:connector>
        <draw:connector draw:style-name="gr22" draw:text-style-name="P5" draw:layer="layout" draw:line-skew="0.827cm" svg:x1="8.32cm" svg:y1="12.89cm" svg:x2="10.637cm" svg:y2="15.395cm" draw:start-shape="id31" draw:start-glue-point="2" draw:end-shape="id39" draw:end-glue-point="0">
          <text:p text:style-name="P1"/>
        </draw:connector>
        <draw:connector draw:style-name="gr6" draw:text-style-name="P5" draw:layer="layout" draw:line-skew="-1.801cm" svg:x1="14.17cm" svg:y1="4.075cm" svg:x2="20.405cm" svg:y2="8.82cm" draw:start-shape="id38" draw:start-glue-point="2" draw:end-shape="id36" draw:end-glue-point="0">
          <text:p text:style-name="P1"/>
        </draw:connector>
      </draw:page>
      <draw:page draw:name="page6" draw:style-name="dp1" draw:master-page-name="Default">
        <office:forms form:automatic-focus="false" form:apply-design-mode="false"/>
        <draw:frame draw:style-name="gr3" draw:text-style-name="P12" draw:layer="layout" svg:width="5.921cm" svg:height="1.195cm" svg:x="1.435cm" svg:y="1.21cm">
          <draw:text-box>
            <text:p text:style-name="P1"><text:span text:style-name="T6">Game Objects</text:span></text:p>
          </draw:text-box>
        </draw:frame>
        <draw:rect draw:style-name="gr25" draw:text-style-name="P3" draw:id="id40" draw:layer="layout" svg:width="16.51cm" svg:height="2.54cm" svg:x="4.175cm" svg:y="5.68cm">
          <text:p text:style-name="P3">Game Object<text:line-break/><text:span text:style-name="T20">Meta representation of an object in 3D space.</text:span><text:span text:style-name="T20"><text:line-break/></text:span><text:span text:style-name="T20">GameObject dlls are loaded into the engine abstractly.</text:span><text:span text:style-name="T20"><text:line-break/></text:span><text:span text:style-name="T20">Overridable default procedures allow rapid deployment and customization.</text:span></text:p>
        </draw:rect>
        <draw:rect draw:style-name="gr16" draw:text-style-name="P5" draw:id="id49" draw:layer="layout" svg:width="14.635cm" svg:height="1.97cm" svg:x="5.115cm" svg:y="2.74cm">
          <text:p text:style-name="P3">Object Library<text:line-break/><text:span text:style-name="T20">Maintains type specific lists of all GameObjects.</text:span><text:span text:style-name="T20"><text:line-break/></text:span><text:span text:style-name="T20">Regulates the GameObject's Load and Update functions.</text:span></text:p>
        </draw:rect>
        <draw:rect draw:style-name="gr26" draw:text-style-name="P3" draw:id="id50" draw:layer="layout" svg:width="3.81cm" svg:height="0.635cm" svg:x="22.275cm" svg:y="8.62cm">
          <text:p text:style-name="P3">Player</text:p>
        </draw:rect>
        <draw:rect draw:style-name="gr26" draw:text-style-name="P3" draw:layer="layout" svg:width="3.81cm" svg:height="0.635cm" svg:x="22.275cm" svg:y="9.29cm">
          <text:p text:style-name="P3">Terrain</text:p>
        </draw:rect>
        <draw:rect draw:style-name="gr27" draw:text-style-name="P18" draw:id="id44" draw:layer="layout" svg:width="7.05cm" svg:height="0.836cm" svg:x="9.055cm" svg:y="13.4cm">
          <text:p text:style-name="P17"><text:span text:style-name="T23">Load()</text:span></text:p>
        </draw:rect>
        <draw:rect draw:style-name="gr26" draw:text-style-name="P3" draw:layer="layout" svg:width="3.81cm" svg:height="0.635cm" svg:x="22.275cm" svg:y="10.425cm">
          <text:p text:style-name="P3">Portal</text:p>
        </draw:rect>
        <draw:rect draw:style-name="gr26" draw:text-style-name="P3" draw:layer="layout" svg:width="3.81cm" svg:height="0.635cm" svg:x="22.275cm" svg:y="12.195cm">
          <text:p text:style-name="P3">Arrow</text:p>
        </draw:rect>
        <draw:rect draw:style-name="gr26" draw:text-style-name="P3" draw:layer="layout" svg:width="3.81cm" svg:height="0.635cm" svg:x="22.275cm" svg:y="11.06cm">
          <text:p text:style-name="P3">Bomb</text:p>
        </draw:rect>
        <draw:rect draw:style-name="gr26" draw:text-style-name="P3" draw:layer="layout" svg:width="3.81cm" svg:height="0.635cm" svg:x="22.275cm" svg:y="12.83cm">
          <text:p text:style-name="P3">Coin</text:p>
        </draw:rect>
        <draw:rect draw:style-name="gr26" draw:text-style-name="P3" draw:layer="layout" svg:width="3.81cm" svg:height="0.635cm" svg:x="22.275cm" svg:y="14.6cm">
          <text:p text:style-name="P3">Skysphere</text:p>
        </draw:rect>
        <draw:rect draw:style-name="gr26" draw:text-style-name="P3" draw:layer="layout" svg:width="3.81cm" svg:height="0.635cm" svg:x="22.275cm" svg:y="13.465cm">
          <text:p text:style-name="P3">WaterPlane</text:p>
        </draw:rect>
        <draw:rect draw:style-name="gr26" draw:text-style-name="P3" draw:layer="layout" svg:width="3.81cm" svg:height="0.635cm" svg:x="22.275cm" svg:y="15.235cm">
          <text:p text:style-name="P3">TriggerPlane</text:p>
        </draw:rect>
        <draw:rect draw:style-name="gr26" draw:text-style-name="P3" draw:layer="layout" svg:width="3.81cm" svg:height="0.635cm" svg:x="22.275cm" svg:y="15.87cm">
          <text:p text:style-name="P3">Landscape</text:p>
        </draw:rect>
        <draw:rect draw:style-name="gr26" draw:text-style-name="P3" draw:layer="layout" svg:width="3.81cm" svg:height="0.635cm" svg:x="22.255cm" svg:y="17.67cm">
          <text:p text:style-name="P3">GPUObjects</text:p>
        </draw:rect>
        <draw:rect draw:style-name="gr26" draw:text-style-name="P3" draw:layer="layout" svg:width="3.81cm" svg:height="0.635cm" svg:x="22.275cm" svg:y="16.505cm">
          <text:p text:style-name="P3">Prop</text:p>
        </draw:rect>
        <draw:rect draw:style-name="gr26" draw:text-style-name="P3" draw:layer="layout" svg:width="3.81cm" svg:height="0.635cm" svg:x="22.255cm" svg:y="18.305cm">
          <text:p text:style-name="P3">Bullet</text:p>
        </draw:rect>
        <draw:rect draw:style-name="gr26" draw:text-style-name="P3" draw:layer="layout" svg:width="3.81cm" svg:height="0.635cm" svg:x="22.255cm" svg:y="18.94cm">
          <text:p text:style-name="P3">Particle</text:p>
        </draw:rect>
        <draw:rect draw:style-name="gr26" draw:text-style-name="P3" draw:layer="layout" svg:width="3.81cm" svg:height="0.636cm" svg:x="22.255cm" svg:y="19.575cm">
          <text:p text:style-name="P3">Billboard</text:p>
        </draw:rect>
        <draw:rect draw:style-name="gr27" draw:text-style-name="P18" draw:id="id45" draw:layer="layout" svg:width="7.05cm" svg:height="0.836cm" svg:x="9.055cm" svg:y="14.462cm">
          <text:p text:style-name="P17"><text:span text:style-name="T23">Update()</text:span></text:p>
        </draw:rect>
        <draw:rect draw:style-name="gr27" draw:text-style-name="P18" draw:id="id46" draw:layer="layout" svg:width="7.05cm" svg:height="0.835cm" svg:x="9.055cm" svg:y="15.524cm">
          <text:p text:style-name="P17"><text:span text:style-name="T23">Draw()</text:span></text:p>
        </draw:rect>
        <draw:rect draw:style-name="gr27" draw:text-style-name="P18" draw:id="id48" draw:layer="layout" svg:width="7.05cm" svg:height="0.835cm" svg:x="9.055cm" svg:y="16.586cm">
          <text:p text:style-name="P17"><text:span text:style-name="T23">PostDraw()</text:span></text:p>
        </draw:rect>
        <draw:rect draw:style-name="gr27" draw:text-style-name="P18" draw:id="id53" draw:layer="layout" svg:width="7.05cm" svg:height="0.836cm" svg:x="9.055cm" svg:y="18.709cm">
          <text:p text:style-name="P17"><text:span text:style-name="T23">ObjectTerrainCollisionResponse()</text:span></text:p>
        </draw:rect>
        <draw:rect draw:style-name="gr27" draw:text-style-name="P18" draw:id="id52" draw:layer="layout" svg:width="7.05cm" svg:height="0.836cm" svg:x="9.055cm" svg:y="17.647cm">
          <text:p text:style-name="P17"><text:span text:style-name="T23">ObjectObjectCollisionResponse()</text:span></text:p>
        </draw:rect>
        <draw:rect draw:style-name="gr28" draw:text-style-name="P19" draw:id="id41" draw:layer="layout" svg:width="2.54cm" svg:height="1.47cm" svg:x="7.85cm" svg:y="10.09cm">
          <text:p text:style-name="P3"><text:span text:style-name="T24">XmlNode</text:span><text:span text:style-name="T24"><text:line-break/></text:span><text:span text:style-name="T24">Object</text:span></text:p>
        </draw:rect>
        <draw:rect draw:style-name="gr28" draw:text-style-name="P19" draw:id="id42" draw:layer="layout" svg:width="2.54cm" svg:height="1.47cm" svg:x="11.16cm" svg:y="10.09cm">
          <text:p text:style-name="P3"><text:span text:style-name="T24">Mass</text:span><text:span text:style-name="T24"><text:line-break/></text:span><text:span text:style-name="T24">Object</text:span></text:p>
        </draw:rect>
        <draw:rect draw:style-name="gr28" draw:text-style-name="P19" draw:id="id43" draw:layer="layout" svg:width="2.54cm" svg:height="1.47cm" svg:x="14.57cm" svg:y="10.09cm">
          <text:p text:style-name="P3"><text:span text:style-name="T24">Draw</text:span><text:span text:style-name="T24"><text:line-break/></text:span><text:span text:style-name="T24">Object</text:span></text:p>
        </draw:rect>
        <draw:connector draw:style-name="gr6" draw:text-style-name="P5" draw:layer="layout" svg:x1="12.43cm" svg:y1="8.22cm" svg:x2="9.12cm" svg:y2="10.09cm" draw:start-shape="id40" draw:start-glue-point="2" draw:end-shape="id41" draw:end-glue-point="0">
          <text:p text:style-name="P1"/>
        </draw:connector>
        <draw:connector draw:style-name="gr29" draw:text-style-name="P5" draw:layer="layout" svg:x1="12.43cm" svg:y1="8.22cm" svg:x2="12.43cm" svg:y2="10.09cm" draw:start-shape="id40" draw:start-glue-point="2" draw:end-shape="id42" draw:end-glue-point="0">
          <text:p text:style-name="P1"/>
        </draw:connector>
        <draw:connector draw:style-name="gr6" draw:text-style-name="P5" draw:layer="layout" svg:x1="12.43cm" svg:y1="8.22cm" svg:x2="15.84cm" svg:y2="10.09cm" draw:start-shape="id40" draw:start-glue-point="2" draw:end-shape="id43" draw:end-glue-point="0">
          <text:p text:style-name="P1"/>
        </draw:connector>
        <draw:connector draw:style-name="gr6" draw:text-style-name="P5" draw:layer="layout" draw:line-skew="0.585cm" svg:x1="9.12cm" svg:y1="11.56cm" svg:x2="16.105cm" svg:y2="13.818cm" draw:start-shape="id41" draw:start-glue-point="2" draw:end-shape="id44" draw:end-glue-point="1">
          <text:p text:style-name="P1"/>
        </draw:connector>
        <draw:connector draw:style-name="gr6" draw:text-style-name="P5" draw:layer="layout" draw:line-skew="-0.581cm 0.835cm" svg:x1="12.43cm" svg:y1="11.56cm" svg:x2="16.105cm" svg:y2="14.88cm" draw:start-shape="id42" draw:start-glue-point="2" draw:end-shape="id45" draw:end-glue-point="1">
          <text:p text:style-name="P1"/>
        </draw:connector>
        <draw:connector draw:style-name="gr6" draw:text-style-name="P5" draw:layer="layout" draw:line-skew="-1.747cm 1.47cm" svg:x1="15.84cm" svg:y1="11.56cm" svg:x2="16.105cm" svg:y2="15.941cm" draw:start-shape="id43" draw:start-glue-point="2" draw:end-shape="id46" draw:end-glue-point="1">
          <text:p text:style-name="P1"/>
        </draw:connector>
        <draw:rect draw:style-name="gr30" draw:text-style-name="P19" draw:id="id51" draw:layer="layout" svg:width="5.715cm" svg:height="2.24cm" svg:x="1.3cm" svg:y="17.51cm">
          <text:p text:style-name="P3"><text:span text:style-name="T24">Collision</text:span><text:span text:style-name="T24"><text:line-break/></text:span><text:span text:style-name="T25">Event-based response to</text:span><text:span text:style-name="T25"><text:line-break/></text:span><text:span text:style-name="T25">Object and Terrain collisions.</text:span></text:p>
        </draw:rect>
        <draw:rect draw:style-name="gr30" draw:text-style-name="P19" draw:id="id47" draw:layer="layout" svg:width="5.715cm" svg:height="1.905cm" svg:x="1.235cm" svg:y="15.305cm">
          <text:p text:style-name="P3"><text:span text:style-name="T24">Render</text:span><text:span text:style-name="T24"><text:line-break/></text:span><text:span text:style-name="T25">Regulates GameObject Draw </text:span><text:span text:style-name="T25"><text:line-break/></text:span><text:span text:style-name="T25">and Postdraw calls</text:span></text:p>
        </draw:rect>
        <draw:connector draw:style-name="gr6" draw:text-style-name="P5" draw:layer="layout" svg:x1="6.95cm" svg:y1="16.257cm" svg:x2="9.055cm" svg:y2="15.941cm" draw:start-shape="id47" draw:start-glue-point="1" draw:end-shape="id46" draw:end-glue-point="3">
          <text:p text:style-name="P1"/>
        </draw:connector>
        <draw:connector draw:style-name="gr6" draw:text-style-name="P5" draw:layer="layout" svg:x1="6.95cm" svg:y1="16.257cm" svg:x2="9.055cm" svg:y2="17.003cm" draw:start-shape="id47" draw:start-glue-point="1" draw:end-shape="id48" draw:end-glue-point="3">
          <text:p text:style-name="P1"/>
        </draw:connector>
        <draw:connector draw:style-name="gr6" draw:text-style-name="P5" draw:layer="layout" draw:line-skew="-1.84cm" svg:x1="5.115cm" svg:y1="3.725cm" svg:x2="9.055cm" svg:y2="13.818cm" draw:start-shape="id49" draw:start-glue-point="3" draw:end-shape="id44" draw:end-glue-point="3">
          <text:p text:style-name="P1"/>
        </draw:connector>
        <draw:connector draw:style-name="gr6" draw:text-style-name="P5" draw:layer="layout" draw:line-skew="-1.84cm" svg:x1="5.115cm" svg:y1="3.725cm" svg:x2="9.055cm" svg:y2="14.88cm" draw:start-shape="id49" draw:start-glue-point="3" draw:end-shape="id45" draw:end-glue-point="3">
          <text:p text:style-name="P1"/>
        </draw:connector>
        <draw:connector draw:style-name="gr29" draw:text-style-name="P5" draw:layer="layout" svg:x1="12.432cm" svg:y1="4.71cm" svg:x2="12.43cm" svg:y2="5.68cm" draw:start-shape="id49" draw:start-glue-point="2" draw:end-shape="id40" draw:end-glue-point="0">
          <text:p text:style-name="P1"/>
        </draw:connector>
        <draw:connector draw:style-name="gr31" draw:text-style-name="P3" draw:layer="layout" svg:x1="24.18cm" svg:y1="8.62cm" svg:x2="20.685cm" svg:y2="6.95cm" draw:start-shape="id50" draw:start-glue-point="0" draw:end-shape="id40" draw:end-glue-point="1">
          <text:p text:style-name="P3">Example<text:line-break/><text:line-break/><text:line-break/><text:line-break/></text:p>
        </draw:connector>
        <draw:connector draw:style-name="gr6" draw:text-style-name="P5" draw:layer="layout" svg:x1="7.015cm" svg:y1="18.63cm" svg:x2="9.055cm" svg:y2="18.065cm" draw:start-shape="id51" draw:start-glue-point="1" draw:end-shape="id52" draw:end-glue-point="3">
          <text:p text:style-name="P1"/>
        </draw:connector>
        <draw:connector draw:style-name="gr6" draw:text-style-name="P5" draw:layer="layout" svg:x1="7.015cm" svg:y1="18.63cm" svg:x2="9.055cm" svg:y2="19.127cm" draw:start-shape="id51" draw:start-glue-point="1" draw:end-shape="id53" draw:end-glue-point="3">
          <text:p text:style-name="P1"/>
        </draw:connector>
        <draw:custom-shape draw:style-name="gr32" draw:text-style-name="P3" draw:layer="layout" svg:width="3.47cm" svg:height="6.35cm" svg:x="18.485cm" svg:y="13.265cm">
          <text:p text:style-name="P3"><text:line-break/><text:line-break/>GameObject<text:line-break/>Virtual Functions</text:p>
          <draw:enhanced-geometry svg:viewBox="0 0 21600 21600" draw:mirror-horizontal="true" draw:glue-points="21600 0 0 10800 21600 21600" draw:text-areas="13800 ?f9 21600 ?f10" draw:type="left-brace" draw:modifiers="5400 9963.6902556502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page>
      <draw:page draw:name="page7" draw:style-name="dp1" draw:master-page-name="Default">
        <office:forms form:automatic-focus="false" form:apply-design-mode="false"/>
        <draw:frame draw:style-name="gr3" draw:text-style-name="P12" draw:layer="layout" svg:width="5.726cm" svg:height="1.195cm" svg:x="1.138cm" svg:y="1.713cm">
          <draw:text-box>
            <text:p text:style-name="P1"><text:span text:style-name="T6">Event System</text:span></text:p>
          </draw:text-box>
        </draw:frame>
        <draw:rect draw:style-name="gr33" draw:text-style-name="P3" draw:id="id56" draw:layer="layout" svg:width="5.233cm" svg:height="1.05cm" svg:x="10.93cm" svg:y="7.35cm">
          <text:p text:style-name="P3">GameEventHandler</text:p>
        </draw:rect>
        <draw:rect draw:style-name="gr16" draw:text-style-name="P5" draw:id="id54" draw:layer="layout" svg:width="5.232cm" svg:height="1.049cm" svg:x="4.81cm" svg:y="9.752cm">
          <text:p text:style-name="P3">GameEvent</text:p>
        </draw:rect>
        <draw:rect draw:style-name="gr4" draw:text-style-name="P3" draw:id="id55" draw:layer="layout" svg:width="5.232cm" svg:height="1.05cm" svg:x="4.81cm" svg:y="12.128cm">
          <text:p text:style-name="P3">EventConditions</text:p>
        </draw:rect>
        <draw:rect draw:style-name="gr21" draw:text-style-name="P3" draw:layer="layout" svg:width="5.715cm" svg:height="0.635cm" svg:x="3.475cm" svg:y="15.7cm">
          <text:p text:style-name="P3">DialogueEvent</text:p>
        </draw:rect>
        <draw:rect draw:style-name="gr21" draw:text-style-name="P3" draw:layer="layout" svg:width="5.715cm" svg:height="0.635cm" svg:x="3.475cm" svg:y="17.24cm">
          <text:p text:style-name="P3">TerrainEvent</text:p>
        </draw:rect>
        <draw:rect draw:style-name="gr21" draw:text-style-name="P3" draw:layer="layout" svg:width="5.715cm" svg:height="0.635cm" svg:x="3.475cm" svg:y="18.78cm">
          <text:p text:style-name="P3">HUDMapEvent</text:p>
        </draw:rect>
        <draw:rect draw:style-name="gr21" draw:text-style-name="P3" draw:layer="layout" svg:width="5.715cm" svg:height="0.635cm" svg:x="3.475cm" svg:y="16.47cm">
          <text:p text:style-name="P3">AIEvent</text:p>
        </draw:rect>
        <draw:rect draw:style-name="gr21" draw:text-style-name="P3" draw:layer="layout" svg:width="5.715cm" svg:height="0.635cm" svg:x="3.475cm" svg:y="19.555cm">
          <text:p text:style-name="P3">LevelChangeEvent</text:p>
        </draw:rect>
        <draw:rect draw:style-name="gr21" draw:text-style-name="P3" draw:layer="layout" svg:width="5.715cm" svg:height="0.635cm" svg:x="3.475cm" svg:y="18.01cm">
          <text:p text:style-name="P3">StackEvent</text:p>
        </draw:rect>
        <draw:connector draw:name="Has" draw:style-name="gr34" draw:text-style-name="P3" draw:layer="layout" svg:x1="7.426cm" svg:y1="10.801cm" svg:x2="7.426cm" svg:y2="12.128cm" draw:start-shape="id54" draw:start-glue-point="2" draw:end-shape="id55" draw:end-glue-point="0">
          <text:p text:style-name="P1"><text:span text:style-name="T20"><text:tab/></text:span><text:span text:style-name="T20"><text:tab/></text:span><text:span text:style-name="T20"><text:tab/></text:span><text:span text:style-name="T20"><text:tab/></text:span><text:span text:style-name="T20">Loaded from Xml</text:span></text:p>
        </draw:connector>
        <draw:connector draw:name="Controls" draw:style-name="gr35" draw:text-style-name="P3" draw:layer="layout" svg:x1="13.546cm" svg:y1="8.4cm" svg:x2="7.426cm" svg:y2="9.752cm" draw:start-shape="id56" draw:start-glue-point="2" draw:end-shape="id54" draw:end-glue-point="0">
          <text:p text:style-name="P3"/>
          <text:p text:style-name="P3"/>
        </draw:connector>
        <draw:frame draw:style-name="gr3" draw:text-style-name="P12" draw:layer="layout" svg:width="7.733cm" svg:height="1.195cm" svg:x="1.301cm" svg:y="14.23cm">
          <draw:text-box>
            <text:p text:style-name="P1"><text:span text:style-name="T6">Game-Event Types</text:span></text:p>
          </draw:text-box>
        </draw:frame>
        <draw:frame draw:style-name="gr3" draw:text-style-name="P14" draw:layer="layout" svg:width="24.044cm" svg:height="3.581cm" svg:x="2.035cm" svg:y="2.905cm">
          <draw:text-box>
            <text:p text:style-name="P1"><text:span text:style-name="T20">Events are triggered by modifying the public static CurrentGameConditions .</text:span><text:span text:style-name="T20"><text:line-break/></text:span><text:span text:style-name="T20"/></text:p>
            <text:p text:style-name="P1"><text:span text:style-name="T20">Updating CGC conditions auto-checks potential matches between CGC and the Xml-defined GameEvents..</text:span><text:span text:style-name="T20"><text:line-break/></text:span><text:span text:style-name="T20">(aka - Static Board Evaluation)</text:span><text:span text:style-name="T20"><text:line-break/></text:span><text:span text:style-name="T20"/></text:p>
            <text:p text:style-name="P1"><text:span text:style-name="T20">The Event System fires matched events, then removes them from the list. </text:span></text:p>
          </draw:text-box>
        </draw:frame>
        <draw:frame draw:style-name="gr3" draw:text-style-name="P14" draw:layer="layout" svg:width="8.732cm" svg:height="0.806cm" svg:x="9.168cm" svg:y="15.7cm">
          <draw:text-box>
            <text:p text:style-name="P1"><text:span text:style-name="T20">Updates the HUD with the new </text:span><text:span text:style-name="T26">dialog</text:span></text:p>
          </draw:text-box>
        </draw:frame>
        <draw:frame draw:style-name="gr3" draw:text-style-name="P14" draw:layer="layout" svg:width="9.151cm" svg:height="0.806cm" svg:x="9.168cm" svg:y="16.47cm">
          <draw:text-box>
            <text:p text:style-name="P1"><text:span text:style-name="T20">Sets the new position for the AI to go to</text:span></text:p>
          </draw:text-box>
        </draw:frame>
        <draw:frame draw:style-name="gr3" draw:text-style-name="P14" draw:layer="layout" svg:width="12.804cm" svg:height="0.806cm" svg:x="9.168cm" svg:y="17.24cm">
          <draw:text-box>
            <text:p text:style-name="P1"><text:span text:style-name="T20">Builds the terrain between a predetermined set of points</text:span></text:p>
          </draw:text-box>
        </draw:frame>
        <draw:frame draw:style-name="gr3" draw:text-style-name="P14" draw:layer="layout" svg:width="15.285cm" svg:height="0.806cm" svg:x="9.168cm" svg:y="18.01cm">
          <draw:text-box>
            <text:p text:style-name="P1"><text:span text:style-name="T20">Builds the stack on the HUD based on Player.mass.CurrentPosition</text:span></text:p>
          </draw:text-box>
        </draw:frame>
        <draw:frame draw:style-name="gr3" draw:text-style-name="P14" draw:layer="layout" svg:width="13.541cm" svg:height="0.806cm" svg:x="9.154cm" svg:y="18.809cm">
          <draw:text-box>
            <text:p text:style-name="P1"><text:span text:style-name="T20">Updates the location map on HUD to reflect Nodes traveled</text:span></text:p>
          </draw:text-box>
        </draw:frame>
        <draw:frame draw:style-name="gr3" draw:text-style-name="P14" draw:layer="layout" svg:width="7.301cm" svg:height="0.806cm" svg:x="9.144cm" svg:y="19.484cm">
          <draw:text-box>
            <text:p text:style-name="P1"><text:span text:style-name="T20">Drops events and reloads level</text:span></text:p>
          </draw:text-box>
        </draw:frame>
        <draw:rect draw:style-name="gr4" draw:text-style-name="P3" draw:id="id57" draw:layer="layout" svg:width="7.031cm" svg:height="1.245cm" svg:x="16.194cm" svg:y="11.991cm">
          <text:p text:style-name="P3">CurrentGameConditions</text:p>
        </draw:rect>
        <draw:connector draw:style-name="gr35" draw:text-style-name="P7" draw:layer="layout" svg:x1="13.546cm" svg:y1="8.4cm" svg:x2="19.709cm" svg:y2="11.991cm" draw:start-shape="id56" draw:start-glue-point="2" draw:end-shape="id57" draw:end-glue-point="0">
          <text:p text:style-name="P3"><text:span text:style-name="T7"><text:tab/></text:span><text:span text:style-name="T7"><text:tab/></text:span><text:span text:style-name="T7">Set by Runtime</text:span></text:p>
        </draw:connector>
        <draw:frame draw:style-name="gr36" draw:text-style-name="P20" draw:layer="layout" svg:width="5.857cm" svg:height="0.958cm" svg:x="10.422cm" svg:y="13.276cm">
          <draw:text-box>
            <text:p text:style-name="P1"><text:span text:style-name="T27">&lt;-- Comparison --&gt;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3" draw:text-style-name="P12" draw:layer="layout" svg:width="7.267cm" svg:height="1.195cm" svg:x="1.637cm" svg:y="1.712cm">
          <draw:text-box>
            <text:p text:style-name="P1"><text:span text:style-name="T6">Heads Up Display</text:span></text:p>
          </draw:text-box>
        </draw:frame>
        <draw:rect draw:style-name="gr16" draw:text-style-name="P5" draw:id="id58" draw:layer="layout" svg:width="5.08cm" svg:height="1.27cm" svg:x="1.735cm" svg:y="7.815cm">
          <text:p text:style-name="P3">Engine</text:p>
        </draw:rect>
        <draw:rect draw:style-name="gr33" draw:text-style-name="P3" draw:id="id59" draw:layer="layout" svg:width="6.35cm" svg:height="1.27cm" svg:x="9.89cm" svg:y="7.815cm">
          <text:p text:style-name="P3">Heads Up Display</text:p>
        </draw:rect>
        <draw:rect draw:style-name="gr16" draw:text-style-name="P5" draw:id="id61" draw:layer="layout" svg:width="5.08cm" svg:height="1.27cm" svg:x="20.56cm" svg:y="7.815cm">
          <text:p text:style-name="P3">ObjectLibrary</text:p>
        </draw:rect>
        <draw:rect draw:style-name="gr16" draw:text-style-name="P5" draw:id="id60" draw:layer="layout" svg:width="5.08cm" svg:height="1.27cm" svg:x="17.525cm" svg:y="13.7cm">
          <text:p text:style-name="P3">Human</text:p>
        </draw:rect>
        <draw:rect draw:style-name="gr16" draw:text-style-name="P5" draw:id="id62" draw:layer="layout" svg:width="6.655cm" svg:height="1.27cm" svg:x="3.27cm" svg:y="13.835cm">
          <text:p text:style-name="P3">GameEventHandler</text:p>
        </draw:rect>
        <draw:rect draw:style-name="gr37" draw:text-style-name="P3" draw:id="id65" draw:layer="layout" svg:width="5.385cm" svg:height="0.635cm" svg:x="3.87cm" svg:y="18.51cm">
          <text:p text:style-name="P3">HUDMapEvent</text:p>
        </draw:rect>
        <draw:rect draw:style-name="gr37" draw:text-style-name="P3" draw:id="id63" draw:layer="layout" svg:width="5.385cm" svg:height="0.635cm" svg:x="3.87cm" svg:y="16.84cm">
          <text:p text:style-name="P3">StackEvent</text:p>
        </draw:rect>
        <draw:rect draw:style-name="gr37" draw:text-style-name="P3" draw:id="id64" draw:layer="layout" svg:width="5.385cm" svg:height="0.635cm" svg:x="3.87cm" svg:y="17.675cm">
          <text:p text:style-name="P3">DialogueEvent</text:p>
        </draw:rect>
        <draw:connector draw:style-name="gr34" draw:text-style-name="P3" draw:layer="layout" svg:x1="6.815cm" svg:y1="8.45cm" svg:x2="9.89cm" svg:y2="8.45cm" draw:start-shape="id58" draw:start-glue-point="1" draw:end-shape="id59" draw:end-glue-point="3">
          <text:p text:style-name="P3">Initialize<text:line-break/>&amp;<text:line-break/>Update</text:p>
        </draw:connector>
        <draw:connector draw:style-name="gr38" draw:text-style-name="P3" draw:layer="layout" draw:line-skew="1.522cm" svg:x1="20.065cm" svg:y1="13.7cm" svg:x2="13.065cm" svg:y2="9.085cm" draw:start-shape="id60" draw:start-glue-point="0" draw:end-shape="id59" draw:end-glue-point="2">
          <text:p text:style-name="P3"><text:line-break/><text:line-break/>Create and Update<text:line-break/>Human Specific Objects<text:line-break/></text:p>
        </draw:connector>
        <draw:connector draw:style-name="gr39" draw:text-style-name="P3" draw:layer="layout" svg:x1="16.24cm" svg:y1="8.45cm" svg:x2="20.56cm" svg:y2="8.45cm" draw:start-shape="id59" draw:start-glue-point="1" draw:end-shape="id61">
          <text:p text:style-name="P3">Draw</text:p>
          <text:p text:style-name="P3"/>
        </draw:connector>
        <draw:connector draw:style-name="gr38" draw:text-style-name="P21" draw:layer="layout" draw:line-skew="1.455cm" svg:x1="6.597cm" svg:y1="13.835cm" svg:x2="13.065cm" svg:y2="9.085cm" draw:start-shape="id62" draw:end-shape="id59" draw:end-glue-point="2">
          <text:p text:style-name="P3"><text:span text:style-name="T28"><text:line-break/></text:span><text:span text:style-name="T28">Manages Scripted </text:span><text:span text:style-name="T28"><text:line-break/></text:span><text:span text:style-name="T28">Hud Events</text:span></text:p>
        </draw:connector>
        <draw:frame draw:style-name="gr3" draw:text-style-name="P23" draw:layer="layout" svg:width="21.406cm" svg:height="2.471cm" svg:x="1.636cm" svg:y="2.906cm">
          <draw:text-box>
            <text:p text:style-name="P22"><text:span text:style-name="T20">Engine initializes and drives HUD updates through static accessors. <text:s/></text:span><text:span text:style-name="T20"><text:line-break/></text:span><text:span text:style-name="T20">Human creates HUD and updates it's own elements. <text:s/></text:span><text:span text:style-name="T20"><text:line-break/></text:span><text:span text:style-name="T20">GameEventHandler initializes and handles updates for scripted HUD Events, </text:span><text:span text:style-name="T20"><text:line-break/></text:span><text:span text:style-name="T20">Scripted events attach to player through object collision response functions (see EventSystem).</text:span></text:p>
          </draw:text-box>
        </draw:frame>
        <draw:connector draw:style-name="gr6" draw:text-style-name="P5" draw:layer="layout" draw:line-skew="-0.349cm" svg:x1="6.597cm" svg:y1="15.105cm" svg:x2="3.87cm" svg:y2="17.157cm" draw:start-shape="id62" draw:start-glue-point="2" draw:end-shape="id63" draw:end-glue-point="3">
          <text:p text:style-name="P1"/>
        </draw:connector>
        <draw:connector draw:style-name="gr6" draw:text-style-name="P5" draw:layer="layout" draw:line-skew="-0.766cm" svg:x1="6.597cm" svg:y1="15.105cm" svg:x2="3.87cm" svg:y2="17.992cm" draw:start-shape="id62" draw:start-glue-point="2" draw:end-shape="id64" draw:end-glue-point="3">
          <text:p text:style-name="P1"/>
        </draw:connector>
        <draw:connector draw:style-name="gr29" draw:text-style-name="P5" draw:layer="layout" draw:line-skew="-1.184cm" svg:x1="6.597cm" svg:y1="15.105cm" svg:x2="3.87cm" svg:y2="18.827cm" draw:start-shape="id62" draw:start-glue-point="2" draw:end-shape="id65" draw:end-glue-point="3">
          <text:p text:style-name="P1"/>
        </draw:connector>
      </draw:page>
      <draw:page draw:name="page9" draw:style-name="dp1" draw:master-page-name="Default">
        <office:forms form:automatic-focus="false" form:apply-design-mode="false"/>
        <draw:frame draw:style-name="gr3" draw:text-style-name="P12" draw:layer="layout" svg:width="4.028cm" svg:height="1.195cm" svg:x="1.638cm" svg:y="1.713cm">
          <draw:text-box>
            <text:p text:style-name="P1"><text:span text:style-name="T6">Renderer</text:span></text:p>
          </draw:text-box>
        </draw:frame>
        <draw:rect draw:style-name="gr16" draw:text-style-name="P5" draw:id="id66" draw:layer="layout" svg:width="4.445cm" svg:height="1.27cm" svg:x="2.57cm" svg:y="9.44cm">
          <text:p text:style-name="P3">Engine</text:p>
        </draw:rect>
        <draw:rect draw:style-name="gr28" draw:text-style-name="P3" draw:id="id67" draw:layer="layout" svg:width="4.445cm" svg:height="1.27cm" svg:x="17.5cm" svg:y="10.64cm">
          <text:p text:style-name="P3">Render</text:p>
        </draw:rect>
        <draw:rect draw:style-name="gr21" draw:text-style-name="P3" draw:id="id70" draw:layer="layout" svg:width="4.445cm" svg:height="1.27cm" svg:x="2.57cm" svg:y="17.51cm">
          <text:p text:style-name="P3">Draw</text:p>
        </draw:rect>
        <draw:rect draw:style-name="gr16" draw:text-style-name="P5" draw:id="id68" draw:layer="layout" svg:width="4.445cm" svg:height="1.27cm" svg:x="2.57cm" svg:y="11.98cm">
          <text:p text:style-name="P3">ObjectLibrary</text:p>
        </draw:rect>
        <draw:rect draw:style-name="gr16" draw:text-style-name="P5" draw:id="id69" draw:layer="layout" svg:width="4.445cm" svg:height="1.27cm" svg:x="2.57cm" svg:y="14.42cm">
          <text:p text:style-name="P3">GameObject</text:p>
        </draw:rect>
        <draw:connector draw:style-name="gr34" draw:text-style-name="P24" draw:layer="layout" svg:x1="7.015cm" svg:y1="10.075cm" svg:x2="19.722cm" svg:y2="10.64cm" draw:start-shape="id66" draw:start-glue-point="1" draw:end-shape="id67" draw:end-glue-point="0">
          <text:p text:style-name="P3"><text:span text:style-name="T29">Attach Delegates to ObjectLibrary.</text:span><text:span text:style-name="T29"><text:line-break/></text:span><text:span text:style-name="T29">Update Graphics Device Settings.</text:span><text:span text:style-name="T29"><text:line-break/></text:span><text:span text:style-name="T29">Execute Draw Sequence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/></text:p>
        </draw:connector>
        <draw:connector draw:style-name="gr39" draw:text-style-name="P24" draw:layer="layout" svg:x1="7.015cm" svg:y1="12.615cm" svg:x2="19.722cm" svg:y2="11.91cm" draw:start-shape="id68" draw:start-glue-point="1" draw:end-shape="id67" draw:end-glue-point="2">
          <text:p text:style-name="P3"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>Calls order-dependent Draw delegates.</text:span><text:span text:style-name="T29"><text:line-break/></text:span><text:span text:style-name="T29">Return all GameObjects drawn in the current frame.</text:span><text:span text:style-name="T29"><text:line-break/></text:span><text:span text:style-name="T29"/></text:p>
        </draw:connector>
        <draw:connector draw:style-name="gr40" draw:text-style-name="P5" draw:layer="layout" svg:x1="4.792cm" svg:y1="10.71cm" svg:x2="4.792cm" svg:y2="11.98cm" draw:start-shape="id66" draw:start-glue-point="2" draw:end-shape="id68" draw:end-glue-point="0">
          <text:p text:style-name="P1"/>
        </draw:connector>
        <draw:connector draw:style-name="gr40" draw:text-style-name="P25" draw:layer="layout" svg:x1="4.792cm" svg:y1="13.25cm" svg:x2="4.792cm" svg:y2="14.42cm" draw:start-shape="id68" draw:start-glue-point="2" draw:end-shape="id69" draw:end-glue-point="0">
          <text:p text:style-name="P1"/>
        </draw:connector>
        <draw:connector draw:style-name="gr34" draw:text-style-name="P24" draw:layer="layout" svg:x1="4.792cm" svg:y1="15.69cm" svg:x2="4.792cm" svg:y2="17.51cm" draw:start-shape="id69" draw:start-glue-point="2" draw:end-shape="id70" draw:end-glue-point="0">
          <text:p text:style-name="P3"><text:span text:style-name="T29">Independent draw component</text:span><text:span text:style-name="T29"><text:line-break/></text:span><text:span text:style-name="T29"/></text:p>
        </draw:connector>
        <draw:frame draw:style-name="gr41" draw:text-style-name="P26" draw:layer="layout" svg:width="17.893cm" svg:height="4.739cm" svg:x="2.792cm" svg:y="3.046cm">
          <draw:text-box>
            <text:p text:style-name="P1"><text:span text:style-name="T7">Renderer manages graphics device setup and shutdown operations for Engine </text:span><text:span text:style-name="T7"><text:line-break/></text:span><text:span text:style-name="T7">through delegates, allowing Engine to manage the internal draw order of </text:span><text:span text:style-name="T7"><text:line-break/></text:span><text:span text:style-name="T7">the following order-dependent categories.</text:span><text:span text:style-name="T7"><text:line-break/></text:span><text:span text:style-name="T30"><text:line-break/></text:span><text:span text:style-name="T30">Object Library </text:span><text:span text:style-name="T7"><text:tab/></text:span><text:span text:style-name="T7"><text:tab/></text:span><text:span text:style-name="T7"><text:tab/></text:span><text:span text:style-name="T7">- GameObjects or 3D World-space objects</text:span><text:span text:style-name="T7"><text:line-break/></text:span><text:span text:style-name="T30">Sprites</text:span><text:span text:style-name="T30"><text:tab/></text:span><text:span text:style-name="T7"><text:tab/></text:span><text:span text:style-name="T7"><text:tab/></text:span><text:span text:style-name="T7"> </text:span><text:span text:style-name="T7"><text:tab/></text:span><text:span text:style-name="T7">- Billboards or 2D World-space objects</text:span><text:span text:style-name="T7"><text:line-break/></text:span><text:span text:style-name="T30">Heads Up Display</text:span><text:span text:style-name="T30"><text:tab/></text:span><text:span text:style-name="T7"><text:tab/></text:span><text:span text:style-name="T7">- 2D Screen-space objects</text:span><text:span text:style-name="T7"><text:line-break/></text:span><text:span text:style-name="T7"/></text:p>
          </draw:text-box>
        </draw:frame>
      </draw:page>
      <draw:page draw:name="page10" draw:style-name="dp1" draw:master-page-name="Default">
        <office:forms form:automatic-focus="false" form:apply-design-mode="false"/>
        <draw:frame draw:style-name="gr3" draw:text-style-name="P12" draw:layer="layout" svg:width="9.993cm" svg:height="1.195cm" svg:x="1.638cm" svg:y="1.714cm">
          <draw:text-box>
            <text:p text:style-name="P1"><text:span text:style-name="T6">Compiler and Challenges</text:span></text:p>
          </draw:text-box>
        </draw:frame>
        <draw:rect draw:style-name="gr16" draw:text-style-name="P5" draw:id="id73" draw:layer="layout" svg:width="5.915cm" svg:height="1.27cm" svg:x="11.461cm" svg:y="9.255cm">
          <text:p text:style-name="P3">CompilerControl</text:p>
        </draw:rect>
        <draw:rect draw:style-name="gr28" draw:text-style-name="P3" draw:id="id75" draw:layer="layout" svg:width="4.445cm" svg:height="1.27cm" svg:x="1.635cm" svg:y="13.065cm">
          <text:p text:style-name="P3">Engine</text:p>
        </draw:rect>
        <draw:rect draw:style-name="gr16" draw:text-style-name="P28" draw:id="id74" draw:layer="layout" svg:width="2.54cm" svg:height="1.1cm" svg:x="3.206cm" svg:y="9.355cm">
          <text:p text:style-name="P27"><text:span text:style-name="T31">XML</text:span></text:p>
        </draw:rect>
        <draw:rect draw:style-name="gr16" draw:text-style-name="P5" draw:id="id72" draw:layer="layout" svg:width="6.35cm" svg:height="1.27cm" svg:x="11.261cm" svg:y="13.065cm">
          <text:p text:style-name="P3">ChallengeAbstract</text:p>
        </draw:rect>
        <draw:rect draw:style-name="gr21" draw:text-style-name="P29" draw:id="id71" draw:layer="layout" svg:width="2.54cm" svg:height="1cm" svg:x="13.166cm" svg:y="15.605cm">
          <text:p text:style-name="P3"><text:span text:style-name="T21">Challenge0</text:span></text:p>
        </draw:rect>
        <draw:rect draw:style-name="gr21" draw:text-style-name="P29" draw:layer="layout" svg:width="2.54cm" svg:height="1cm" svg:x="13.166cm" svg:y="16.51cm">
          <text:p text:style-name="P3"><text:span text:style-name="T21">Challenge1</text:span></text:p>
        </draw:rect>
        <draw:rect draw:style-name="gr21" draw:text-style-name="P29" draw:layer="layout" svg:width="2.54cm" svg:height="1cm" svg:x="13.166cm" svg:y="17.51cm">
          <text:p text:style-name="P3"><text:span text:style-name="T21">Challenge2</text:span></text:p>
        </draw:rect>
        <draw:rect draw:style-name="gr21" draw:text-style-name="P29" draw:layer="layout" svg:width="2.54cm" svg:height="1cm" svg:x="13.166cm" svg:y="18.415cm">
          <text:p text:style-name="P3"><text:span text:style-name="T21">Challenge3</text:span></text:p>
        </draw:rect>
        <draw:connector draw:style-name="gr42" draw:text-style-name="P5" draw:layer="layout" svg:x1="14.436cm" svg:y1="15.605cm" svg:x2="14.436cm" svg:y2="14.335cm" draw:start-shape="id71" draw:start-glue-point="0" draw:end-shape="id72" draw:end-glue-point="2">
          <text:p text:style-name="P1"/>
        </draw:connector>
        <draw:connector draw:style-name="gr29" draw:text-style-name="P5" draw:layer="layout" svg:x1="14.418cm" svg:y1="10.525cm" svg:x2="14.436cm" svg:y2="13.065cm" draw:start-shape="id73" draw:start-glue-point="2" draw:end-shape="id72">
          <text:p text:style-name="P1"/>
        </draw:connector>
        <draw:connector draw:style-name="gr6" draw:text-style-name="P5" draw:layer="layout" svg:x1="11.461cm" svg:y1="9.89cm" svg:x2="5.746cm" svg:y2="9.905cm" draw:start-shape="id73" draw:start-glue-point="3" draw:end-shape="id74" draw:end-glue-point="1">
          <text:p text:style-name="P1"/>
        </draw:connector>
        <draw:connector draw:style-name="gr8" draw:text-style-name="P30" draw:layer="layout" svg:x1="11.261cm" svg:y1="13.7cm" svg:x2="6.08cm" svg:y2="13.7cm" draw:start-shape="id72" draw:start-glue-point="3" draw:end-shape="id75" draw:end-glue-point="1">
          <text:p text:style-name="P3"><text:span text:style-name="T23"/></text:p>
          <text:p text:style-name="P3"><text:span text:style-name="T23"/></text:p>
          <text:p text:style-name="P3"><text:span text:style-name="T23"/></text:p>
          <text:p text:style-name="P3"><text:span text:style-name="T23"/></text:p>
          <text:p text:style-name="P3"><text:span text:style-name="T23"/></text:p>
          <text:p text:style-name="P3"><text:span text:style-name="T23"/></text:p>
          <text:p text:style-name="P3"><text:span text:style-name="T23"/></text:p>
          <text:p text:style-name="P3"><text:span text:style-name="T23">Public static accessors</text:span><text:span text:style-name="T23"><text:line-break/></text:span><text:span text:style-name="T23">used to control </text:span><text:span text:style-name="T23"><text:line-break/></text:span><text:span text:style-name="T23">Engine mechanics</text:span><text:span text:style-name="T23"><text:line-break/></text:span><text:span text:style-name="T23">from Application.</text:span></text:p>
        </draw:connector>
        <draw:rect draw:style-name="gr16" draw:text-style-name="P5" draw:id="id76" draw:layer="layout" svg:width="5.414cm" svg:height="1.27cm" svg:x="19.716cm" svg:y="13.065cm">
          <text:p text:style-name="P3">CSharpCompiler</text:p>
        </draw:rect>
        <draw:connector draw:style-name="gr8" draw:text-style-name="P31" draw:layer="layout" svg:x1="17.376cm" svg:y1="9.89cm" svg:x2="22.423cm" svg:y2="13.065cm" draw:start-shape="id73" draw:start-glue-point="1" draw:end-shape="id76" draw:end-glue-point="0">
          <text:p text:style-name="P3"><text:span text:style-name="T7">Compile and</text:span><text:span text:style-name="T7"><text:line-break/></text:span><text:span text:style-name="T7">return Results</text:span></text:p>
        </draw:connector>
        <draw:frame draw:style-name="gr3" draw:text-style-name="P14" draw:layer="layout" svg:width="25.58cm" svg:height="5.246cm" svg:x="1.649cm" svg:y="3.54cm">
          <draw:text-box>
            <text:p text:style-name="P1"><text:span text:style-name="T20">The CompilerControl loads the Challenges from XML. <text:s/>Compilation is triggered by user button-click, which </text:span><text:span text:style-name="T20"><text:line-break/></text:span><text:span text:style-name="T20">sends the student code to the CSharpCompiler. <text:s/>The CSharpCompiler compiles the code in memory (though it can</text:span></text:p>
            <text:p text:style-name="P1"><text:span text:style-name="T20">be compiled to an exe or a dll) and returns the CompilerResults to the CompilerControl, <text:s/></text:span><text:span text:style-name="T20"><text:line-break/></text:span><text:span text:style-name="T20"><text:line-break/></text:span><text:span text:style-name="T20">Running the compiled code is also triggered by user button-click which calls the CS harpCompiler.execute() </text:span><text:span text:style-name="T20"><text:line-break/></text:span><text:span text:style-name="T20">function, invoking the code in memory. <text:s/></text:span><text:span text:style-name="T20"><text:line-break/></text:span><text:span text:style-name="T20"><text:line-break/></text:span><text:span text:style-name="T20">Aside from compilation, Challenges may verify student code through parsing (it will not run unless the code </text:span><text:span text:style-name="T20"><text:line-break/></text:span><text:span text:style-name="T20">matches the parsing) allowing validation of code-style before triggering the first set of Events. <text:s/>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3" draw:text-style-name="P12" draw:layer="layout" svg:width="2.894cm" svg:height="1.195cm" svg:x="1.638cm" svg:y="1.713cm">
          <draw:text-box>
            <text:p text:style-name="P1"><text:span text:style-name="T6">UCAD</text:span></text:p>
          </draw:text-box>
        </draw:frame>
        <draw:rect draw:style-name="gr18" draw:text-style-name="P5" draw:layer="layout" svg:width="19.05cm" svg:height="9.525cm" svg:x="1.635cm" svg:y="3.275cm">
          <text:p text:style-name="P1"/>
        </draw:rect>
        <draw:rect draw:style-name="gr43" draw:text-style-name="P5" draw:layer="layout" svg:width="7.62cm" svg:height="6.35cm" svg:x="7.35cm" svg:y="3.275cm">
          <text:p text:style-name="P3"><text:span text:style-name="T32">Main</text:span></text:p>
          <text:p text:style-name="P3"><text:line-break/>Game<text:line-break/>Control</text:p>
        </draw:rect>
        <draw:rect draw:style-name="gr43" draw:text-style-name="P5" draw:layer="layout" svg:width="19.05cm" svg:height="3.175cm" svg:x="1.635cm" svg:y="9.625cm">
          <text:p text:style-name="P3"><text:span text:style-name="T32">Bottom</text:span></text:p>
          <text:p text:style-name="P3"/>
          <text:p text:style-name="P3">Default and User-Defined Control Toolkit</text:p>
        </draw:rect>
        <draw:rect draw:style-name="gr43" draw:text-style-name="P5" draw:layer="layout" svg:width="5.715cm" svg:height="6.35cm" svg:x="1.635cm" svg:y="3.275cm">
          <text:p text:style-name="P3"><text:span text:style-name="T32">Left</text:span></text:p>
          <text:p text:style-name="P3"/>
          <text:p text:style-name="P3">Compiler</text:p>
          <text:p text:style-name="P3">Control</text:p>
        </draw:rect>
        <draw:rect draw:style-name="gr43" draw:text-style-name="P5" draw:layer="layout" svg:width="5.715cm" svg:height="6.35cm" svg:x="14.97cm" svg:y="3.275cm">
          <text:p text:style-name="P3"><text:span text:style-name="T32">Right</text:span></text:p>
          <text:p text:style-name="P3"/>
          <text:p text:style-name="P3">Level<text:line-break/>Editor</text:p>
        </draw:rect>
        <draw:rect draw:style-name="gr44" draw:text-style-name="P5" draw:layer="layout" svg:width="19.05cm" svg:height="0.794cm" svg:x="1.635cm" svg:y="8.831cm">
          <text:p text:style-name="P1"/>
        </draw:rect>
        <draw:frame draw:style-name="gr45" draw:text-style-name="P33" draw:layer="layout" svg:width="17.44cm" svg:height="1.023cm" svg:x="1.733cm" svg:y="8.706cm">
          <draw:text-box>
            <text:p text:style-name="P32"><text:span text:style-name="T33">Instructions <text:s/>|| Levels <text:s/>|| Tools <text:s/>|| Get Involved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Arrowheads_20_3" draw:display-name="Arrowheads 3" svg:viewBox="0 0 1131 1131" svg:d="m0 564 564 567 567-567-567-564z"/>
    <draw:marker draw:name="Arrowheads_20_4" draw:display-name="Arrowheads 4" svg:viewBox="0 0 1131 2256" svg:d="m1127 2120-449-2006-9-42-25-39-38-25-38-8-43 8-38 25-25 39-9 42-449 2006v13l-4 9 9 42 25 38 38 25 42 9h903l42-9 38-25 26-38 8-42v-9z"/>
    <draw:marker draw:name="Arrowheads_20_5" draw:display-name="Arrowheads 5" svg:viewBox="0 0 1131 1918" svg:d="m737 1131h394l-564-1131-567 1131h398l-398 787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10-03T15:39:14</meta:creation-date>
    <dc:date>2008-10-12T14:52:31</dc:date>
    <dc:language>en-US</dc:language>
    <meta:editing-cycles>22</meta:editing-cycles>
    <meta:editing-duration>P2DT8H39M31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