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L1">
      <style:text-properties fo:font-size="10pt" style:font-size-asian="10pt" style:font-size-complex="10pt"/>
    </style:style>
    <style:style style:name="P3" style:family="paragraph" style:parent-style-name="Standard" style:list-style-name="L2">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lt;insert header&gt;</text:p>
      <text:p text:style-name="P1"/>
      <text:p text:style-name="P1"/>
      <text:p text:style-name="Standard"><text:span text:style-name="T1"><text:tab/>My name is Jason Hardman, and I represent DarkWynter, an XNA competition group that turned in the Elemental game submission. <text:s/>We wish to notify the judges of the competition that we have updated our website with information that may be relevant to there decision process. <text:s/>It is located at </text:span><text:a xlink:type="simple" xlink:href="http://www.darkwynter.com/"><text:span text:style-name="T2">http://www.darkwynter.com .</text:span></text:a></text:p>
      <text:p text:style-name="P1"/>
      <text:p text:style-name="P1"><text:tab/>Also, we wanted to provide some feedback about our experience with XNA. <text:s/>We began working with the initial release in August of 2006, and have since used it in two of our graduate courses at UNC-Charlotte. <text:s/>Our submission was begun as a Game Studio course turn-in, and we spent the first half of the summer filling it out and optimizing as much as we could.</text:p>
      <text:p text:style-name="P1"/>
      <text:p text:style-name="P1">Overall, we have been extremely pleased with with XNA and want to complement the XNA team on their success. <text:s/>The unification of the PC and XBOX development platforms is a substantial task, and the community they have already begun building around them has been an epitome of interactive involvement and open communication. </text:p>
      <text:p text:style-name="P1"/>
      <text:list text:style-name="L1">
        <text:list-item>
          <text:p text:style-name="P2">Providing a free base for people to develop games on.</text:p>
        </text:list-item>
        <text:list-item>
          <text:p text:style-name="P2">We are very glad to see the decision to include networking<text:tab/></text:p>
          <text:p text:style-name="P2"/>
        </text:list-item>
      </text:list>
      <text:p text:style-name="P1"><text:tab/>Coming from a diverse background in computer science and engineering, our team found some limitations in XNA that we know to exist elsewhere. <text:s/>As such we would like to enumerate some of the areas that we were unable to optimize or develop efficiently in. <text:s/>Our hope, is that by sharing our experience the team may be able to address and avoid potentially needless limitations of XNA in industry and find greater success in their endeavor.</text:p>
      <text:p text:style-name="P1"/>
      <text:list text:style-name="L2">
        <text:list-item>
          <text:p text:style-name="P3">We have optimized our game several times and now have approximately 75% of our nProf-calculated time spent in the EndDraw function. We have good guesses at what is happening behind these closed doors, though lack of documentation makes optimization difficult. <text:s/></text:p>
        </text:list-item>
        <text:list-item>
          <text:p text:style-name="P3">We would like to see true Vertex Buffer Objects (persistent gpu vertex data ). <text:s/>This would allow us to add a lot more geometry to the runtime. <text:s/>We understand the Dynamic setting in the VertexBuffer object creation may be related to this, though documentation on this is ambiguous. </text:p>
        </text:list-item>
        <text:list-item>
          <text:p text:style-name="P3">We would change the GameTime class to point to the system clock. <text:s/>We have moved to using the System.Diagnostics.Stopwatch class. <text:s/>We found no real use for a time value that does not increment continuously.</text:p>
        </text:list-item>
        <text:list-item>
          <text:p text:style-name="P3">More documentation about the underlying operations of how XNA interacts with content and the graphics pipeline would be usefull.</text:p>
        </text:list-item>
        <text:list-item>
          <text:p text:style-name="P3">We would be very interested in some type of Forms support. <text:s/>This doesn't have to be Windows.Forms... <text:s/>A simple helper class with form-widgets would be awesome.</text:p>
        </text:list-item>
      </text:list>
      <text:p text:style-name="P1"/>
      <text:p text:style-name="P1"><text:tab/>If we are mistaken in any of our assumptions, we would be happy to be corrected. <text:s/>As well, if we can provide any more information we would be glad to go more in depth. <text:s/></text:p>
      <text:p text:style-name="P1"/>
      <text:p text:style-name="P1"><text:tab/>Again, we hope this information proves useful. <text:s/>We appreciate and have enjoyed our time on this project, and look forward to working with XNA for a long time to come.</text:p>
      <text:p text:style-name="P1"/>
      <text:p text:style-name="P1">Sincerely,</text:p>
      <text:p text:style-name="P1"/>
      <text:p text:style-name="P1"/>
      <text:p text:style-name="P1"/>
      <text:p text:style-name="P1"/>
      <text:p text:style-name="P1">Jason S. Hardm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7-20T21:01:15</meta:creation-date>
    <dc:date>2007-07-21T03:59:44</dc:date>
    <dc:language>en-US</dc:language>
    <meta:editing-cycles>2</meta:editing-cycles>
    <meta:editing-duration>PT11M6S</meta:editing-duration>
    <meta:user-defined meta:name="Info 1"/>
    <meta:user-defined meta:name="Info 2"/>
    <meta:user-defined meta:name="Info 3"/>
    <meta:user-defined meta:name="Info 4"/>
    <meta:document-statistic meta:table-count="0" meta:image-count="0" meta:object-count="0" meta:page-count="2" meta:paragraph-count="15" meta:word-count="487" meta:character-count="2873"/>
  </office:meta>
</office:document-meta>
</file>